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1368in"/>
    </style:style>
    <style:style style:name="TableColumn16" style:family="table-column">
      <style:table-column-properties style:column-width="1.7173in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6736in"/>
    </style:style>
    <style:style style:name="Table14" style:family="table">
      <style:table-properties style:width="7.2847in" fo:margin-left="0.0194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fo:letter-spacing="0.1145in" style:letter-kerning="false" style:font-size-complex="14pt"/>
    </style:style>
    <style:style style:name="T37" style:parent-style-name="預設段落字型" style:family="text">
      <style:text-properties fo:letter-spacing="0.1145in" style:letter-kerning="false" style:font-size-complex="14pt"/>
    </style:style>
    <style:style style:name="T38" style:parent-style-name="預設段落字型" style:family="text">
      <style:text-properties fo:letter-spacing="0.0104in" style:letter-kerning="false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size-complex="14pt"/>
    </style:style>
    <style:style style:name="P43" style:parent-style-name="內文" style:family="paragraph">
      <style:paragraph-properties fo:text-align="justify" fo:line-height="150%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size-complex="14pt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size-complex="14pt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size-complex="14pt"/>
    </style:style>
    <style:style style:name="P59" style:parent-style-name="內文" style:family="paragraph">
      <style:paragraph-properties style:line-height-at-least="0in"/>
      <style:text-properties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size-complex="14pt"/>
    </style:style>
    <style:style style:name="TableRow62" style:family="table-row">
      <style:table-row-properties style:min-row-height="1.093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size-complex="14pt"/>
    </style:style>
    <style:style style:name="P65" style:parent-style-name="內文" style:family="paragraph">
      <style:paragraph-properties style:line-height-at-least="0in"/>
      <style:text-properties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P87" style:parent-style-name="內文" style:family="paragraph">
      <style:paragraph-properties style:line-height-at-least="0in"/>
      <style:text-properties style:font-size-complex="14pt"/>
    </style:style>
    <style:style style:name="TableRow88" style:family="table-row">
      <style:table-row-properties style:min-row-height="1.168in" fo:keep-together="always"/>
    </style:style>
    <style:style style:name="P89" style:parent-style-name="內文" style:family="paragraph">
      <style:paragraph-properties style:line-height-at-least="0in"/>
      <style:text-properties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size-complex="14pt"/>
    </style:style>
    <style:style style:name="P92" style:parent-style-name="清單段落" style:list-style-name="LFO2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新細明體" style:font-name-asian="新細明體" style:font-size-complex="14pt"/>
    </style:style>
    <style:style style:name="P100" style:parent-style-name="清單段落" style:list-style-name="LFO2" style:family="paragraph">
      <style:paragraph-properties fo:text-align="justify" style:line-height-at-least="0in"/>
      <style:text-properties style:font-size-complex="14pt"/>
    </style:style>
    <style:style style:name="TableRow101" style:family="table-row">
      <style:table-row-properties style:min-row-height="3.1381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fo:letter-spacing="0.0277in" style:font-size-complex="14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/>
    </style:style>
    <style:style style:name="P11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8" style:parent-style-name="內文" style:family="paragraph">
      <style:paragraph-properties style:line-height-at-least="0in"/>
      <style:text-properties fo:letter-spacing="0.0277in" style:font-size-complex="14pt"/>
    </style:style>
    <style:style style:name="P129" style:parent-style-name="內文" style:family="paragraph">
      <style:paragraph-properties style:line-height-at-least="0in"/>
      <style:text-properties fo:letter-spacing="0.0277in" style:font-size-complex="14pt"/>
    </style:style>
    <style:style style:name="TableRow130" style:family="table-row">
      <style:table-row-properties style:min-row-height="0.8854in" fo:keep-together="always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custom-shape svg:x="0.02778in" svg:y="-0.23264in" svg:width="0.875in" svg:height="0.33264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11">國家發展委員會檔案管理局</text:span><text:span text:style-name="T12">115</text:span><text:span text:style-name="T13">年暑假實習學生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4">
            <text:p text:style-name="P30">(相片)</text:p>
          </table:table-cell>
        </table:table-row>
        <table:table-row table:style-name="TableRow31">
          <table:table-cell table:style-name="TableCell32">
            <text:p text:style-name="P33">出生年月</text:p>
          </table:table-cell>
          <table:table-cell table:style-name="TableCell34">
            <text:p text:style-name="P35"><text:span text:style-name="T36">年</text:span><text:span text:style-name="T37"><text:s/></text:span><text:span text:style-name="T38">月</text:span>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(H)<text:line-break/>(M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就讀學校、</text:p>
            <text:p text:style-name="P59">科系所、年級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申請實習</text:p>
            <text:p text:style-name="P65">單元</text:p>
          </table:table-cell>
          <table:table-cell table:style-name="TableCell66" table:number-columns-spanned="4">
            <text:p text:style-name="P67"><text:span text:style-name="T68">□</text:span><text:span text:style-name="T69">1.</text:span><text:span text:style-name="T70">國家檔案保存與複製作業</text:span><text:span text:style-name="T71">（</text:span><text:span text:style-name="T72">140</text:span><text:span text:style-name="T73">小時</text:span><text:span text:style-name="T74">）</text:span></text:p>
            <text:p text:style-name="P75"><text:span text:style-name="T76">□</text:span><text:span text:style-name="T77">2.</text:span><text:span text:style-name="T78">展場服務（</text:span><text:span text:style-name="T79">120</text:span><text:span text:style-name="T80">小時）</text:span></text:p>
            <text:p text:style-name="P81"><text:span text:style-name="T82">□</text:span><text:span text:style-name="T83">3.</text:span><text:span text:style-name="T84">圖書管理（</text:span><text:span text:style-name="T85">120</text:span><text:span text:style-name="T86">小時）</text:span></text:p>
            <text:p text:style-name="P87">□4.教育推廣（120小時）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填寫說明：</text:p>
            <text:list text:style-name="LFO2" text:continue-numbering="true">
              <text:list-item>
                <text:p text:style-name="P92"><text:span text:style-name="T93">可複選，最多</text:span><text:span text:style-name="T94">2</text:span><text:span text:style-name="T95">項，請依申請志願於方框內填列序次</text:span><text:span text:style-name="T96">1</text:span><text:span text:style-name="T97">、</text:span><text:span text:style-name="T98">2</text:span><text:span text:style-name="T99">。</text:span></text:p>
              </text:list-item>
              <text:list-item>
                <text:p text:style-name="P100">各實習單元皆不受理申請延長時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自傳</text:span><text:span text:style-name="T105">(</text:span><text:span text:style-name="T106">請簡要自述，以</text:span><text:span text:style-name="T107">300</text:span><text:span text:style-name="T108">字</text:span><text:span text:style-name="T109">為限；如利用電腦繕打，請採</text:span><text:span text:style-name="T110">12</text:span><text:span text:style-name="T111">號字體</text:span><text:span text:style-name="T112">，</text:span><text:span text:style-name="T113">最小行高編排</text:span><text:span text:style-name="T114">)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<text:span text:style-name="T6">A4</text:span><text:span text:style-name="T7">格式</text:span><text:span text:style-name="T8">、單頁列印</text:span><text:span text:style-name="T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管理局實習申請表</dc:title>
    <meta:initial-creator>NAA</meta:initial-creator>
    <dc:creator>YI WEN CHEN</dc:creator>
    <meta:creation-date>2026-04-17T07:21:00Z</meta:creation-date>
    <dc:date>2026-04-17T07:21:00Z</dc:date>
    <meta:print-date>2021-04-01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