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2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3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P14" style:parent-style-name="內文" style:family="paragraph">
      <style:paragraph-properties fo:line-height="0.3055in"/>
    </style:style>
    <style:style style:name="TableColumn16" style:family="table-column">
      <style:table-column-properties style:column-width="1.3701in"/>
    </style:style>
    <style:style style:name="TableColumn17" style:family="table-column">
      <style:table-column-properties style:column-width="1.1708in"/>
    </style:style>
    <style:style style:name="TableColumn18" style:family="table-column">
      <style:table-column-properties style:column-width="2.0118in"/>
    </style:style>
    <style:style style:name="TableColumn19" style:family="table-column">
      <style:table-column-properties style:column-width="1.8465in"/>
    </style:style>
    <style:style style:name="Table15" style:family="table">
      <style:table-properties style:width="6.3993in" style:rel-width="94.84%" fo:margin-left="0in" table:align="left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0" style:family="table-row">
      <style:table-row-properties style:min-row-height="0.352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5" style:family="table-row">
      <style:table-row-properties style:min-row-height="0.352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44" style:family="table-row">
      <style:table-row-properties style:min-row-height="0.3527in"/>
    </style:style>
    <style:style style:name="P4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52" style:family="table-row">
      <style:table-row-properties style:min-row-height="0.3527in"/>
    </style:style>
    <style:style style:name="P5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0" style:family="table-row">
      <style:table-row-properties style:min-row-height="0.3659in"/>
    </style:style>
    <style:style style:name="P6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8" style:family="table-row">
      <style:table-row-properties style:min-row-height="0.3527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8" style:family="table-row">
      <style:table-row-properties style:min-row-height="0.3527in"/>
    </style:style>
    <style:style style:name="P7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86" style:family="table-row">
      <style:table-row-properties style:min-row-height="0.3659in"/>
    </style:style>
    <style:style style:name="P8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P94" style:parent-style-name="內文" style:family="paragraph">
      <style:paragraph-properties fo:line-height="0.3055in"/>
    </style:style>
    <style:style style:name="P95" style:parent-style-name="內文" style:family="paragraph">
      <style:paragraph-properties fo:line-height="0.3055in"/>
    </style:style>
    <style:style style:name="P96" style:parent-style-name="內文" style:family="paragraph">
      <style:paragraph-properties fo:line-height="0.3055in"/>
    </style:style>
    <style:style style:name="P97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8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1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2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4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3902in"/>
    </style:style>
    <style:style style:name="TableColumn123" style:family="table-column">
      <style:table-column-properties style:column-width="1.5076in"/>
    </style:style>
    <style:style style:name="TableColumn124" style:family="table-column">
      <style:table-column-properties style:column-width="1.1013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6243in"/>
    </style:style>
    <style:style style:name="TableColumn127" style:family="table-column">
      <style:table-column-properties style:column-width="0.5625in"/>
    </style:style>
    <style:style style:name="Table121" style:family="table">
      <style:table-properties style:width="6.7611in" style:rel-width="100%" fo:margin-left="0in" table:align="left"/>
    </style:style>
    <style:style style:name="TableRow128" style:family="table-row">
      <style:table-row-properties style:min-row-height="0.29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31" style:family="table-row">
      <style:table-row-properties style:min-row-height="0.29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1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14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TableRow151" style:family="table-row">
      <style:table-row-properties style:min-row-height="0.29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</style:style>
    <style:style style:name="T162" style:parent-style-name="預設段落字型" style:family="text">
      <style:text-properties style:font-name="微軟正黑體" style:font-name-asian="微軟正黑體" fo:color="#FFFFFF"/>
    </style:style>
    <style:style style:name="T163" style:parent-style-name="預設段落字型" style:family="text">
      <style:text-properties style:font-name="微軟正黑體" style:font-name-asian="微軟正黑體" fo: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 fo:color="#FFFFFF" fo:font-size="10pt" style:font-size-asian="10pt" style:font-size-complex="10pt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4" style:parent-style-name="預設段落字型" style:family="text">
      <style:text-properties fo:color="#FFFFFF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92" style:family="table-row">
      <style:table-row-properties style:min-row-height="0.290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26" style:family="table-row">
      <style:table-row-properties style:min-row-height="0.290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2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43" style:parent-style-name="內文" style:family="paragraph">
      <style:paragraph-properties fo:widows="2" fo:orphans="2" fo:line-height="0.3055in" fo:margin-right="0.0194in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附件二</text:span><text:span text:style-name="T9"><text:s text:c="2"/></text:span><text:span text:style-name="T10">學校系所申請表</text:span><text:span text:style-name="T11">(</text:span><text:span text:style-name="T12">由系辦或學校彙整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 table:number-columns-spanned="2">
            <text:p text:style-name="P24">　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系所</text:p>
          </table:table-cell>
          <table:covered-table-cell/>
          <table:table-cell table:style-name="TableCell28" table:number-columns-spanned="2">
            <text:p text:style-name="P29">　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暑期實習申請人數</text:p>
          </table:table-cell>
          <table:covered-table-cell/>
          <table:table-cell table:style-name="TableCell33" table:number-columns-spanned="2">
            <text:p text:style-name="P34">　</text:p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>系所承辦人</text:p>
          </table:table-cell>
          <table:table-cell table:style-name="TableCell38">
            <text:p text:style-name="P39">項目　</text:p>
          </table:table-cell>
          <table:table-cell table:style-name="TableCell40">
            <text:p text:style-name="P41">主要聯絡人</text:p>
          </table:table-cell>
          <table:table-cell table:style-name="TableCell42">
            <text:p text:style-name="P43">次要聯絡人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名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話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mail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 table:number-rows-spanned="3">
            <text:p text:style-name="P70">成果發表</text:p>
            <text:p text:style-name="P71">指派教師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話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mail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學校系主任</text:p>
      <text:p text:style-name="P105"><text:span text:style-name="T106"><draw:connector draw:type="line" svg:x1="1.10417in" svg:y1="0.27292in" svg:x2="3.90834in" svg:y2="0.25903in" draw:z-index="251659264" draw:id="id0" draw:style-name="a1" draw:name="直線接點 2" text:anchor-type="paragraph"><svg:title/><svg:desc/></draw:connector></text:span><text:span text:style-name="T107">或所長簽章處</text:span><text:span text:style-name="T108"><text:s/></text:span><text:span text:style-name="T109"><text:s text:c="22"/></text:span></text:p>
      <text:p text:style-name="P110"/>
      <text:p text:style-name="P111"/>
      <text:p text:style-name="P112"/>
      <text:p text:style-name="P113"/>
      <text:p text:style-name="P114">**實習期間保險請由校方自行辦理，並於報到時出示保險證明文件**</text:p>
      <text:p text:style-name="P115"><text:span text:style-name="T116">**</text:span><text:span text:style-name="T117">實習成果發表預計</text:span><text:span text:style-name="T118">7/30</text:span><text:span text:style-name="T119">，擬請派員參加</text:span><text:span text:style-name="T120">**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columns-spanned="6">
              <text:soft-page-break/>
              <text:p text:style-name="P130">學生申請清單彙整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>
              <text:p text:style-name="P133">編號</text:p>
            </table:table-cell>
            <table:table-cell table:style-name="TableCell134">
              <text:p text:style-name="P135">學生大頭照</text:p>
            </table:table-cell>
            <table:table-cell table:style-name="TableCell136">
              <text:p text:style-name="P137"><text:span text:style-name="T138">年級</text:span></text:p>
            </table:table-cell>
            <table:table-cell table:style-name="TableCell139">
              <text:p text:style-name="P140"><text:span text:style-name="T141">學生姓名</text:span></text:p>
            </table:table-cell>
            <table:table-cell table:style-name="TableCell142">
              <text:p text:style-name="P143">申請主題編號</text:p>
              <text:p text:style-name="P144"><text:span text:style-name="T145">(</text:span><text:span text:style-name="T146">依優先順序填報</text:span><text:span text:style-name="T147">)</text:span></text:p>
            </table:table-cell>
            <table:table-cell table:style-name="TableCell148">
              <text:p text:style-name="P149">成績單</text:p>
              <text:p text:style-name="P150">繳付系所</text:p>
            </table:table-cell>
          </table:table-row>
          <table:table-row table:style-name="TableRow151">
            <table:table-cell table:style-name="TableCell152">
              <text:p text:style-name="P153">1</text:p>
              <text:p text:style-name="P154"/>
              <text:p text:style-name="P155"/>
              <text:p text:style-name="P156"/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<text:span text:style-name="T162">EX:</text:span><text:span text:style-name="T163">大三升大四</text:span>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EX是</text:p>
              <text:p text:style-name="P170"><text:span text:style-name="T171">是</text:span><text:span text:style-name="T172">/</text:span><text:span text:style-name="T173">否</text:span><text:span text:style-name="T174"><text:s/></text:span></text:p>
            </table:table-cell>
          </table:table-row>
          <table:table-row table:style-name="TableRow175">
            <table:table-cell table:style-name="TableCell176">
              <text:p text:style-name="P177">2</text:p>
              <text:p text:style-name="P178"/>
              <text:p text:style-name="P179"/>
              <text:p text:style-name="P180"/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3</text:p>
              <text:p text:style-name="P195"/>
              <text:p text:style-name="P196"/>
              <text:p text:style-name="P197"/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4</text:p>
              <text:p text:style-name="P212"/>
              <text:p text:style-name="P213"/>
              <text:p text:style-name="P214"/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5</text:p>
              <text:p text:style-name="P229"/>
              <text:p text:style-name="P230"/>
              <text:p text:style-name="P231"/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</table:table-header-rows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.2756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5" style:parent-style-name="頁尾" style:family="paragraph">
      <style:paragraph-properties fo:text-align="center"/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  <style:footer>
        <text:p text:style-name="P5">相關規定若有變更，應以本中心官網為主(不定期更新)</text:p>
        <text:p text:style-name="P6"><text:span text:style-name="T7">本中心仍保留活動辦理方式之權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仁</meta:initial-creator>
    <dc:creator>YI WEN CHEN</dc:creator>
    <meta:creation-date>2026-04-08T01:26:00Z</meta:creation-date>
    <dc:date>2026-04-08T01:26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