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Textbody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5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發06號</meta:initial-creator>
    <dc:creator>NCU Career Center</dc:creator>
    <meta:creation-date>2025-02-25T01:31:00Z</meta:creation-date>
    <dc:date>2026-03-18T02:23:00Z</dc:date>
    <meta:template xlink:href="Normal" xlink:type="simple"/>
    <meta:editing-cycles>1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