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062in" fo:margin-bottom="0.1062in" fo:line-height="0.1805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652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1.170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8062in" style:use-optimal-column-width="false"/>
    </style:style>
    <style:style style:name="TableColumn15" style:family="table-column">
      <style:table-column-properties style:column-width="0.4736in" style:use-optimal-column-width="false"/>
    </style:style>
    <style:style style:name="TableColumn16" style:family="table-column">
      <style:table-column-properties style:column-width="1.7048in" style:use-optimal-column-width="false"/>
    </style:style>
    <style:style style:name="Table7" style:family="table">
      <style:table-properties style:width="7.6937in" fo:margin-left="0in" table:align="center"/>
    </style:style>
    <style:style style:name="TableRow17" style:family="table-row">
      <style:table-row-properties style:min-row-height="0.3159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0" style:family="table-row">
      <style:table-row-properties style:min-row-height="0.5222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Arial" style:font-name-asian="標楷體" style:font-name-complex="Arial" style:font-size-complex="12pt"/>
    </style:style>
    <style:style style:name="P23" style:parent-style-name="內文" style:family="paragraph"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FF0000" style:font-size-complex="12pt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7" style:family="table-row">
      <style:table-row-properties style:min-row-height="0.0388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30" style:family="table-row">
      <style:table-row-properties style:min-row-height="0.052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0944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4" style:family="table-row">
      <style:table-row-properties style:min-row-height="0.0368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3" style:family="table-row">
      <style:table-row-properties style:min-row-height="0.0631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8" style:family="table-row">
      <style:table-row-properties style:min-row-height="0.105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min-row-height="0.1027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86" style:family="table-row">
      <style:table-row-properties style:min-row-height="0.0388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89" style:family="table-row">
      <style:table-row-properties style:min-row-height="0.1263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98" style:family="table-row">
      <style:table-row-properties style:min-row-height="0.0368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13" style:family="table-row">
      <style:table-row-properties style:min-row-height="0.0756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9" style:family="table-row">
      <style:table-row-properties style:min-row-height="0.0368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132" style:family="table-row">
      <style:table-row-properties style:min-row-height="0.0826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Arial" style:font-name-asian="標楷體" style:font-name-complex="Arial" style:font-size-complex="12pt"/>
    </style:style>
    <style:style style:name="P138" style:parent-style-name="內文" style:family="paragraph"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Arial" style:font-name-asian="標楷體" style:font-name-complex="Arial" style:font-size-complex="12pt"/>
    </style:style>
    <style:style style:name="TableRow145" style:family="table-row">
      <style:table-row-properties style:min-row-height="0.1402in" style:use-optimal-row-height="false"/>
    </style:style>
    <style:style style:name="P146" style:parent-style-name="內文" style:family="paragraph"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59" style:family="table-row">
      <style:table-row-properties style:min-row-height="0.0847in" style:use-optimal-row-height="false"/>
    </style:style>
    <style:style style:name="P160" style:parent-style-name="內文" style:family="paragraph"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73" style:family="table-row">
      <style:table-row-properties style:min-row-height="0.0458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176" style:family="table-row">
      <style:table-row-properties style:min-row-height="3.443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7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TableRow198" style:family="table-row">
      <style:table-row-properties style:min-row-height="0.1256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01" style:family="table-row">
      <style:table-row-properties style:min-row-height="0.2958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204" style:family="table-row">
      <style:table-row-properties style:min-row-height="0.5597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0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FF0000" style:font-size-complex="12pt"/>
    </style:style>
    <style:style style:name="TableRow210" style:family="table-row">
      <style:table-row-properties style:min-row-height="0.4833in" style:use-optimal-row-height="false"/>
    </style:style>
    <style:style style:name="TableCell21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224" style:parent-style-name="預設段落字型" style:family="text">
      <style:text-properties style:font-name="Arial" style:font-name-asian="標楷體" style:font-name-complex="Arial" style:font-size-complex="12pt"/>
    </style:style>
    <style:style style:name="P225" style:parent-style-name="內文" style:family="paragraph">
      <style:paragraph-properties fo:text-align="start" style:line-height-at-least="0.1666in"/>
      <style:text-properties style:font-name="Arial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<text:span text:style-name="T3">「</text:span><text:span text:style-name="T4">114</text:span><text:span text:style-name="T5">年臺北捷運公司大專院校學生實習計畫」</text:span><text:span text:style-name="T6">實習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填表日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應徵</text:p>
            <text:p text:style-name="P23">實習項目</text:p>
          </table:table-cell>
          <table:covered-table-cell/>
          <table:covered-table-cell/>
          <table:table-cell table:style-name="TableCell24" table:number-columns-spanned="6">
            <text:p text:style-name="P25">(僅可選擇1項實習項目)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內文"><text:span text:style-name="T43">民國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covered-table-cell/>
          <table:covered-table-cell/>
          <table:table-cell table:style-name="TableCell50">
            <text:p text:style-name="P51">電子郵件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市內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行動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戶籍地址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緊急連絡人姓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與申請人關係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緊急連絡人電話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9">
            <text:p text:style-name="P88">就讀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學校名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科系(所)別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日/夜間部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入學時間</text:p>
          </table:table-cell>
          <table:table-cell table:style-name="TableCell105" table:number-columns-spanned="3">
            <text:p text:style-name="內文"><text:span text:style-name="T106">民國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就學狀態</text:p>
          </table:table-cell>
          <table:covered-table-cell/>
          <table:table-cell table:style-name="TableCell116" table:number-columns-spanned="3">
            <text:p text:style-name="內文"><text:span text:style-name="T117">□</text:span><text:span text:style-name="T118">就學中</text:span><text:span text:style-name="T119"><text:s/></text:span><text:span text:style-name="T120">□</text:span><text:span text:style-name="T121">應屆畢業</text:span><text:span text:style-name="T122"><text:s/></text:span><text:span text:style-name="T123">□</text:span><text:span text:style-name="T124">其他</text:span></text:p>
          </table:table-cell>
          <table:covered-table-cell/>
          <table:covered-table-cell/>
          <table:table-cell table:style-name="TableCell125">
            <text:p text:style-name="P126">目前學籍</text:p>
          </table:table-cell>
          <table:table-cell table:style-name="TableCell127" table:number-columns-spanned="3">
            <text:p text:style-name="內文"><text:span text:style-name="T128">□就讀____年級 <text:s text:c="2"/>□其他____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專長及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簡述擅長電腦軟體或程式語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3">
            <text:p text:style-name="P137">與實習職務</text:p>
            <text:p text:style-name="P138">具有相關性之證照</text:p>
          </table:table-cell>
          <table:covered-table-cell/>
          <table:table-cell table:style-name="TableCell139" table:number-columns-spanned="3">
            <text:p text:style-name="P140">名稱</text:p>
          </table:table-cell>
          <table:covered-table-cell/>
          <table:covered-table-cell/>
          <table:table-cell table:style-name="TableCell141" table:number-columns-spanned="2">
            <text:p text:style-name="P142">等級</text:p>
          </table:table-cell>
          <table:covered-table-cell/>
          <table:table-cell table:style-name="TableCell143" table:number-columns-spanned="2">
            <text:p text:style-name="P144">發證(有效)日期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內文"><text:span text:style-name="T152">民國</text:span><text:span text:style-name="T153"><text:s text:c="3"/>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內文"><text:span text:style-name="T166">民國</text:span><text:span text:style-name="T167"><text:s text:c="3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</text:span></text:p>
          </table:table-cell>
          <table:covered-table-cell/>
        </table:table-row>
        <table:table-row table:style-name="TableRow173">
          <table:table-cell table:style-name="TableCell174" table:number-columns-spanned="9">
            <text:p text:style-name="P175">請簡述條列本身所具基本知能(如曾修過之相關課程)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是否曾經患過重病或受傷？若有請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本人並同意授權臺北捷運公司基於人事管理相關業務上之目的，得在符合個人資料保護相關法令之規定範圍內進行蒐集、處理、利用本人所提供之個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申請人簽名</text:p>
          </table:table-cell>
          <table:table-cell table:style-name="TableCell207" table:number-columns-spanned="8">
            <text:p text:style-name="P208"/>
            <text:p text:style-name="P209">(前述資料繕打完畢及列印本表後，於本欄位親筆簽名，未簽名者視同放棄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8">
            <text:p text:style-name="P214">本申請表撰寫資料以1頁呈現(請勿跨頁)。</text:p>
            <text:p text:style-name="P215"><text:span text:style-name="T216">114</text:span><text:span text:style-name="T217">年</text:span><text:span text:style-name="T218">2</text:span><text:span text:style-name="T219">月</text:span><text:span text:style-name="T220">20</text:span><text:span text:style-name="T221">日前備妥相關資料</text:span><text:span text:style-name="T222">，電子郵件寄送至</text:span><text:span text:style-name="T223">e27799@metro.taipei</text:span><text:span text:style-name="T2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5in" fo:margin-bottom="0.1576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A6A6A6"/>
    </style:style>
  </office:automatic-styles>
  <office:master-styles>
    <style:master-page style:name="MP0" style:page-layout-name="PL0">
      <style:footer>
        <text:p text:style-name="P2">114.02.03公告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楊鈞譯</dc:creator>
    <meta:creation-date>2025-01-24T02:13:00Z</meta:creation-date>
    <dc:date>2025-02-03T01:30:00Z</dc:date>
    <meta:print-date>2025-01-16T05:5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91" meta:character-count="615" meta:row-count="4" meta:non-whitespace-character-count="525"/>
  </office:meta>
</office:document-meta>
</file>