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1.1562in" style:use-optimal-column-width="false"/>
    </style:style>
    <style:style style:name="Table2" style:family="table">
      <style:table-properties style:width="6.7312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180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209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1868in" style:use-optimal-row-height="false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3187in" style:use-optimal-row-height="false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180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3187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1805in"/>
      <style:text-properties style:font-name="標楷體" style:font-name-asian="標楷體"/>
    </style:style>
    <style:style style:name="P77" style:parent-style-name="內文" style:family="paragraph">
      <style:paragraph-properties fo:line-height="0.1805in"/>
      <style:text-properties style:font-name="標楷體" style:font-name-asian="標楷體"/>
    </style:style>
    <style:style style:name="P78" style:parent-style-name="內文" style:family="paragraph">
      <style:paragraph-properties fo:line-height="0.180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use-optimal-row-height="false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2756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2048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1159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2284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2284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2284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14" style:family="table-row">
      <style:table-row-properties style:min-row-height="0.2284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2284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2284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2284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2145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8" style:family="table-row">
      <style:table-row-properties style:min-row-height="1.5548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3194in"/>
    </style:style>
    <style:style style:name="T251" style:parent-style-name="預設段落字型" style:family="text">
      <style:text-properties style:font-name="標楷體" style:font-name-asian="標楷體" fo:color="#808080"/>
    </style:style>
    <style:style style:name="T252" style:parent-style-name="預設段落字型" style:family="text">
      <style:text-properties style:font-name="標楷體" style:font-name-asian="標楷體" fo:color="#808080"/>
    </style:style>
    <style:style style:name="T253" style:parent-style-name="預設段落字型" style:family="text">
      <style:text-properties style:font-name="標楷體" style:font-name-asian="標楷體" fo:color="#808080"/>
    </style:style>
    <style:style style:name="T254" style:parent-style-name="預設段落字型" style:family="text">
      <style:text-properties style:font-name="標楷體" style:font-name-asian="標楷體" fo:color="#808080"/>
    </style:style>
    <style:style style:name="T255" style:parent-style-name="預設段落字型" style:family="text">
      <style:text-properties style:font-name="標楷體" style:font-name-asian="標楷體" fo:color="#808080"/>
    </style:style>
    <style:style style:name="T256" style:parent-style-name="預設段落字型" style:family="text">
      <style:text-properties style:font-name="標楷體" style:font-name-asian="標楷體" fo:color="#808080"/>
    </style:style>
    <style:style style:name="T257" style:parent-style-name="預設段落字型" style:family="text">
      <style:text-properties style:font-name="標楷體" style:font-name-asian="標楷體" fo:color="#808080"/>
    </style:style>
    <style:style style:name="T258" style:parent-style-name="預設段落字型" style:family="text">
      <style:text-properties style:font-name="標楷體" style:font-name-asian="標楷體" fo:color="#808080"/>
    </style:style>
    <style:style style:name="T259" style:parent-style-name="預設段落字型" style:family="text">
      <style:text-properties style:font-name="標楷體" style:font-name-asian="標楷體" fo:color="#808080"/>
    </style:style>
    <style:style style:name="TableRow260" style:family="table-row">
      <style:table-row-properties style:min-row-height="0.2395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line-height="0.1944in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ableRow271" style:family="table-row">
      <style:table-row-properties style:min-row-height="0.618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274" style:family="table-row">
      <style:table-row-properties style:min-row-height="0.4826in" style:use-optimal-row-height="false"/>
    </style:style>
    <style:style style:name="TableCell27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0.1944in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7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80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8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8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8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85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苗栗縣政府教育處過渡性教育措施-約用人員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英文姓名</text:p>
            <text:p text:style-name="P29">(姓氏在前)</text:p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性別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 table:number-rows-spanned="6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國民身分證統一編號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出生日期</text:p>
            <text:p text:style-name="P45">(民國)</text:p>
          </table:table-cell>
          <table:covered-table-cell/>
          <table:covered-table-cell/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</table:table-row>
        <table:table-row table:style-name="TableRow49">
          <table:table-cell table:style-name="TableCell50" table:number-rows-spanned="3">
            <text:p text:style-name="P51">通訊處</text:p>
          </table:table-cell>
          <table:table-cell table:style-name="TableCell52" table:number-columns-spanned="2">
            <text:p text:style-name="P53">戶籍地</text:p>
          </table:table-cell>
          <table:covered-table-cell/>
          <table:table-cell table:style-name="TableCell54" table:number-columns-spanned="13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現居住所</text:p>
          </table:table-cell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電子郵件信箱</text:p>
          </table:table-cell>
          <table:covered-table-cell/>
          <table:table-cell table:style-name="TableCell68" table:number-columns-spanned="13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table-cell table:style-name="TableCell72">
            <text:p text:style-name="P73">電話</text:p>
            <text:p text:style-name="P74">號碼</text:p>
          </table:table-cell>
          <table:table-cell table:style-name="TableCell75" table:number-columns-spanned="2">
            <text:p text:style-name="P76">住宅：</text:p>
            <text:p text:style-name="P77"/>
            <text:p text:style-name="P78">手機：</text:p>
          </table:table-cell>
          <table:covered-table-cell/>
          <table:table-cell table:style-name="TableCell79" table:number-columns-spanned="13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table-cell table:style-name="TableCell83" table:number-columns-spanned="19">
            <text:p text:style-name="P84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 table:number-rows-spanned="2">
            <text:p text:style-name="P87">學校名稱</text:p>
            <text:p text:style-name="P88">(請填最高學歷)</text:p>
          </table:table-cell>
          <table:covered-table-cell/>
          <table:table-cell table:style-name="TableCell89" table:number-columns-spanned="4" table:number-rows-spanned="2">
            <text:p text:style-name="P90">院系科所</text:p>
          </table:table-cell>
          <table:covered-table-cell/>
          <table:covered-table-cell/>
          <table:covered-table-cell/>
          <table:table-cell table:style-name="TableCell91" table:number-columns-spanned="5">
            <text:p text:style-name="P92">修業年限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2" table:number-rows-spanned="2">
            <text:p text:style-name="P94">畢業</text:p>
          </table:table-cell>
          <table:covered-table-cell/>
          <table:table-cell table:style-name="TableCell95" table:number-rows-spanned="2">
            <text:p text:style-name="P96">結</text:p>
            <text:p text:style-name="P97">業</text:p>
          </table:table-cell>
          <table:table-cell table:style-name="TableCell98" table:number-rows-spanned="2">
            <text:p text:style-name="P99">肆業</text:p>
          </table:table-cell>
          <table:table-cell table:style-name="TableCell100" table:number-columns-spanned="3" table:number-rows-spanned="2">
            <text:p text:style-name="P101">教育程度(學位)</text:p>
          </table:table-cell>
          <table:covered-table-cell/>
          <table:covered-table-cell/>
          <table:table-cell table:style-name="TableCell102" table:number-rows-spanned="2">
            <text:p text:style-name="P103">證書日期文號</text:p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table-cell table:style-name="TableCell107" table:number-columns-spanned="3">
            <text:p text:style-name="P108">起</text:p>
            <text:p text:style-name="P109">(年、月)</text:p>
          </table:table-cell>
          <table:covered-table-cell/>
          <table:covered-table-cell/>
          <table:table-cell table:style-name="TableCell110" table:number-columns-spanned="2">
            <text:p text:style-name="P111">迄</text:p>
            <text:p text:style-name="P112">(年、月)</text:p>
          </table: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19">
            <text:p text:style-name="P166"><text:span text:style-name="T167">工</text:span><text:span text:style-name="T168"><text:s/></text:span><text:span text:style-name="T169"><text:s/></text:span><text:span text:style-name="T170">作</text:span><text:span text:style-name="T171"><text:s text:c="2"/></text:span><text:span text:style-name="T172">經</text:span><text:span text:style-name="T173"><text:s text:c="2"/></text:span><text:span text:style-name="T174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服務機關(構)</text:p>
          </table:table-cell>
          <table:covered-table-cell/>
          <table:covered-table-cell/>
          <table:covered-table-cell/>
          <table:table-cell table:style-name="TableCell178" table:number-columns-spanned="5">
            <text:p text:style-name="P179">職稱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8">
            <text:p text:style-name="P181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備註</text:p>
          </table:table-cell>
          <table:covered-table-cell/>
        </table:table-row>
        <table:table-row table:style-name="TableRow184"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8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8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19">
            <text:p text:style-name="P213">相<text:s text:c="2"/>關<text:s text:c="2"/>證<text:s text:c="2"/>照/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9">
            <text:p text:style-name="P216"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9">
            <text:p text:style-name="P218">分數／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>備註</text:p>
          </table:table-cell>
        </table:table-row>
        <table:table-row table:style-name="TableRow221">
          <table:table-cell table:style-name="TableCell222" table:number-columns-spanned="9">
            <text:p text:style-name="P223">例：汽車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9">
            <text:p text:style-name="P225">例：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9">
            <text:p text:style-name="P230">例：Microsoft Office Speciali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9">
            <text:p text:style-name="P232">例：Expe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9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9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19">
            <text:p text:style-name="P244"><text:span text:style-name="T245">自</text:span><text:span text:style-name="T246"><text:s text:c="9"/></text:span><text:span text:style-name="T247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9">
            <text:p text:style-name="P250"><text:span text:style-name="T251">如有輔導青少年</text:span><text:span text:style-name="T252">(</text:span><text:span text:style-name="T253">或成人</text:span><text:span text:style-name="T254">)</text:span><text:span text:style-name="T255">經歷或積極參與青少年相關議題</text:span><text:span text:style-name="T256">(</text:span><text:span text:style-name="T257">活動、演講等</text:span><text:span text:style-name="T258">)</text:span><text:span text:style-name="T259">，請於此詳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9">
            <text:p text:style-name="P262"><text:span text:style-name="T263">繳交證件：</text:span><text:span text:style-name="T264">□</text:span><text:span text:style-name="T265">國民身分證影</text:span><text:span text:style-name="T266">本</text:span><text:span text:style-name="T267">□</text:span><text:span text:style-name="T268">學經歷及相關證照影本</text:span><text:span text:style-name="T269">□</text:span><text:span text:style-name="T27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9">
            <text:p text:style-name="P273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4">
          <table:table-cell table:style-name="TableCell275" table:number-columns-spanned="19">
            <text:p text:style-name="P276"><text:span text:style-name="T277">資格審查：</text:span><text:span text:style-name="T278">□</text:span><text:span text:style-name="T279">合格</text:span><text:span text:style-name="T280"><text:s text:c="5"/></text:span><text:span text:style-name="T281">□</text:span><text:span text:style-name="T282">不合格</text:span><text:span text:style-name="T283"><text:s text:c="11"/></text:span><text:span text:style-name="T28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85">註：本表如不敷使用，請自行延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style:font-name="CG Times" style:font-name-complex="CG Times" style:font-size-complex="10pt" fo:hyphenate="false"/>
    </style:style>
    <style:style style:name="本文字元" style:display-name="本文 字元" style:family="text">
      <style:text-properties style:font-name="CG Times" style:font-name-complex="CG Times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8743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北市政府非編制人員甄選報名表</dc:title>
    <dc:subject/>
    <meta:initial-creator>mlcuser</meta:initial-creator>
    <dc:creator>User</dc:creator>
    <meta:creation-date>2024-12-27T02:41:00Z</meta:creation-date>
    <dc:date>2024-12-27T02:41:00Z</dc:date>
    <meta:print-date>2024-07-26T07:38:00Z</meta:print-date>
    <meta:template xlink:href="Normal" xlink:type="simple"/>
    <meta:editing-cycles>2</meta:editing-cycles>
    <meta:editing-duration>PT60S</meta:editing-duration>
    <meta:document-statistic meta:page-count="2" meta:paragraph-count="28" meta:word-count="243" meta:character-count="486" meta:row-count="30" meta:non-whitespace-character-count="271"/>
  </office:meta>
</office:document-meta>
</file>