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P1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line-height="0.3611in"/>
      <style:text-properties style:font-name-asian="標楷體" style:font-weight-complex="bold"/>
    </style:style>
    <style:style style:name="P2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fo:line-height="0.3611in"/>
      <style:text-properties style:font-name-asian="標楷體" style:font-weight-complex="bold"/>
    </style:style>
    <style:style style:name="P2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break-before="page" fo:line-height="0.3611in" fo:margin-left="1.8819in" fo:text-indent="-1.8819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33" style:family="table-column">
      <style:table-column-properties style:column-width="1.2694in"/>
    </style:style>
    <style:style style:name="TableColumn34" style:family="table-column">
      <style:table-column-properties style:column-width="1.375in"/>
    </style:style>
    <style:style style:name="TableColumn35" style:family="table-column">
      <style:table-column-properties style:column-width="0.0937in"/>
    </style:style>
    <style:style style:name="TableColumn36" style:family="table-column">
      <style:table-column-properties style:column-width="1.3006in"/>
    </style:style>
    <style:style style:name="TableColumn37" style:family="table-column">
      <style:table-column-properties style:column-width="0.168in"/>
    </style:style>
    <style:style style:name="TableColumn38" style:family="table-column">
      <style:table-column-properties style:column-width="1.0131in"/>
    </style:style>
    <style:style style:name="TableColumn39" style:family="table-column">
      <style:table-column-properties style:column-width="0.4555in"/>
    </style:style>
    <style:style style:name="TableColumn40" style:family="table-column">
      <style:table-column-properties style:column-width="1.4687in"/>
    </style:style>
    <style:style style:name="Table32" style:family="table">
      <style:table-properties style:width="7.1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5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4166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527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0.3527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4006in" fo:keep-together="always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339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38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1.084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8" style:family="table-column">
      <style:table-column-properties style:column-width="6.7326in"/>
    </style:style>
    <style:style style:name="Table197" style:family="table">
      <style:table-properties style:width="6.732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7.125in"/>
    </style:style>
    <style:style style:name="Table225" style:family="table">
      <style:table-properties style:width="7.12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1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break-before="page"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7.375in" style:use-optimal-column-width="false"/>
    </style:style>
    <style:style style:name="Table255" style:family="table">
      <style:table-properties style:width="7.375in" fo:margin-left="-0.1055in" table:align="left"/>
    </style:style>
    <style:style style:name="TableRow257" style:family="table-row">
      <style:table-row-properties style:min-row-height="8.3597in" style:use-optimal-row-height="false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472in" fo:margin-left="2.2513in" fo:text-indent="-2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break-before="page" fo:line-height="0.3472in" fo:margin-left="2.2513in" fo:text-indent="-2.2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27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ableColumn275" style:family="table-column">
      <style:table-column-properties style:column-width="7.1444in"/>
    </style:style>
    <style:style style:name="Table274" style:family="table">
      <style:table-properties style:width="7.1444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79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80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84" style:parent-style-name="內文" style:family="paragraph">
      <style:paragraph-properties fo:margin-top="0.125in" fo:line-height="0.4166in"/>
    </style:style>
    <style:style style:name="T285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6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9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0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4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break-before="page">
        <style:tab-stops>
          <style:tab-stop style:type="left" style:position="6.5798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4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05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06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7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8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9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Name<text:s/>（as appears on your passport）</text:p>
      <text:p text:style-name="P2">Also known as<text:s/>（<text:s text:c="3"/>）</text:p>
      <text:p text:style-name="P3"><text:span text:style-name="T4"><draw:custom-shape svg:x="5.57153in" svg:y="0.18056in" svg:width="1.25in" svg:height="1.5in" draw:z-index="251657728" draw:id="id1" draw:style-name="a1" draw:name="Rectangle 13" text:anchor-type="paragraph"><svg:title/><svg:desc/><text:p text:style-name="P5">個人照片</text:p><text:p text:style-name="P6">電子檔(Photo)</text:p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>Date of birth:</text:p>
      <text:p text:style-name="P10"/>
      <text:p text:style-name="P11">Gender:</text:p>
      <text:p text:style-name="P12"/>
      <text:p text:style-name="P13"><text:span text:style-name="T14">College<text:s/></text:span><text:span text:style-name="T15">&amp;</text:span><text:span text:style-name="T16"><text:s/>Department</text:span><text:span text:style-name="T17">：</text:span></text:p>
      <text:p text:style-name="P18"><text:s/></text:p>
      <text:p text:style-name="P19">Brief Introduction：（Briefly introduce yourself）</text:p>
      <text:p text:style-name="P20"/>
      <text:p text:style-name="P21">Experience in NGO related area：（Please itemize your experience）</text:p>
      <text:p text:style-name="P22"/>
      <text:p text:style-name="P23">Others：（add whatever you want your interviewers to know about you）</text:p>
      <text:soft-page-break/>
      <text:p text:style-name="P24"><text:span text:style-name="T25">表</text:span><text:span text:style-name="T26">1</text:span><text:span text:style-name="T27">：報</text:span><text:span text:style-name="T28">名表</text:span><text:span text:style-name="T29"><text:s text:c="10"/></text:span><text:span text:style-name="T30">申請人所屬領域別：</text:span><text:span text:style-name="T31">___________________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<draw:frame draw:z-index="251658752" draw:id="id2" draw:style-name="a2" draw:name="文字方塊 2" text:anchor-type="paragraph" svg:x="4.26111in" svg:y="-0.95069in" svg:width="2.90625in" svg:height="0.66042in" style:rel-width="scale" style:rel-height="scale"><draw:text-box><text:p text:style-name="內文"/></draw:text-box><svg:title/><svg:desc/></draw:frame><text:span text:style-name="T44"><draw:custom-shape svg:x="5.75in" svg:y="0.02083in" svg:width="1.25in" svg:height="1.5in" draw:z-index="251656704" draw:id="id3" draw:style-name="a3" draw:name="Rectangle 3" text:anchor-type="paragraph"><svg:title/><svg:desc/><text:p text:style-name="P45">請貼二吋彩</text:p><text:p text:style-name="P46"><text:span text:style-name="T47">色照片一張</text:span></text:p><draw:enhanced-geometry draw:type="non-primitive" svg:viewBox="0 0 21600 21600" draw:enhanced-path="M 0 0 L 21600 0 21600 21600 0 21600 Z N"/></draw:custom-shape></text:span><text:span text:style-name="T48">中文姓名：</text:span><text:span text:style-name="T49">­</text:span><text:span text:style-name="T50">­</text:span><text:span text:style-name="T51">­__________________<text:s/></text:span><text:span text:style-name="T52">英文姓名：</text:span><text:span text:style-name="T53">__________________</text:span></text:p>
            <text:p text:style-name="P54">性別：___<text:s/>出生年月日（西元）：_____年_____月_____日</text:p>
            <text:p text:style-name="P55">目前就讀學校：________________ <text:s/>英文名稱：________________</text:p>
            <text:p text:style-name="P56">學<text:s text:c="8"/>系：________________ <text:s/>英文名稱：________________</text:p>
            <text:p text:style-name="P57">年<text:s text:c="8"/>級：________________ <text:s/>英文名稱：________________</text:p>
            <text:p text:style-name="P58"><text:span text:style-name="T59">住家地址</text:span><text:span text:style-name="T60">：</text:span><text:span text:style-name="T61">____________________</text:span><text:span text:style-name="T62">___________________</text:span></text:p>
            <text:p text:style-name="P63">學校地址：________________________________________</text:p>
            <text:p text:style-name="P64"><text:span text:style-name="T65">電話（公）：</text:span><text:span text:style-name="T66">______________<text:s/></text:span><text:span text:style-name="T67">傳真：</text:span><text:span text:style-name="T68">_____________ e-</text:span><text:span text:style-name="T69">mail</text:span><text:span text:style-name="T70">：</text:span><text:span text:style-name="T71">______________</text:span></text:p>
            <text:p text:style-name="P72"><text:span text:style-name="T73">電話（私）：</text:span><text:span text:style-name="T74">______________<text:s/></text:span><text:span text:style-name="T75">傳真：</text:span><text:span text:style-name="T76">_____________<text:s/></text:span><text:span text:style-name="T77">手機：</text:span><text:span text:style-name="T78">_______________</text:span></text:p>
            <text:p text:style-name="P79"><text:span text:style-name="T80">外語能力</text:span><text:span text:style-name="T81">：語言程度請圈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</table:table-cell>
          <table:table-cell table:style-name="TableCell85" table:number-columns-spanned="2">
            <text:p text:style-name="P86">聽</text:p>
          </table:table-cell>
          <table:covered-table-cell/>
          <table:table-cell table:style-name="TableCell87" table:number-columns-spanned="2">
            <text:p text:style-name="P88">說</text:p>
          </table:table-cell>
          <table:covered-table-cell/>
          <table:table-cell table:style-name="TableCell89" table:number-columns-spanned="2">
            <text:p text:style-name="P90">讀</text:p>
          </table:table-cell>
          <table:covered-table-cell/>
          <table:table-cell table:style-name="TableCell91">
            <text:p text:style-name="P92">寫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略懂</text:span><text:span text:style-name="T99"><text:s/></text:span><text:span text:style-name="T100">中等</text:span><text:span text:style-name="T101"><text:s/></text:span><text:span text:style-name="T102">精通</text:span></text:p>
          </table:table-cell>
          <table:covered-table-cell/>
          <table:table-cell table:style-name="TableCell103" table:number-columns-spanned="2">
            <text:p text:style-name="P104"><text:span text:style-name="T105">略懂</text:span><text:span text:style-name="T106"><text:s/></text:span><text:span text:style-name="T107">中等</text:span><text:span text:style-name="T108"><text:s/></text:span><text:span text:style-name="T109">精通</text:span></text:p>
          </table:table-cell>
          <table:covered-table-cell/>
          <table:table-cell table:style-name="TableCell110" table:number-columns-spanned="2">
            <text:p text:style-name="P111"><text:span text:style-name="T112">略懂</text:span><text:span text:style-name="T113"><text:s/></text:span><text:span text:style-name="T114">中等</text:span><text:span text:style-name="T115"><text:s/></text:span><text:span text:style-name="T116">精通</text:span></text:p>
          </table:table-cell>
          <table:covered-table-cell/>
          <table:table-cell table:style-name="TableCell117">
            <text:p text:style-name="P118"><text:span text:style-name="T119">略懂</text:span><text:span text:style-name="T120"><text:s/></text:span><text:span text:style-name="T121">中等</text:span><text:span text:style-name="T122"><text:s/></text:span><text:span text:style-name="T123">精通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略懂</text:span><text:span text:style-name="T130"><text:s/></text:span><text:span text:style-name="T131">中等</text:span><text:span text:style-name="T132"><text:s/></text:span><text:span text:style-name="T133">精通</text:span></text:p>
          </table:table-cell>
          <table:covered-table-cell/>
          <table:table-cell table:style-name="TableCell134" table:number-columns-spanned="2">
            <text:p text:style-name="P135"><text:span text:style-name="T136">略懂</text:span><text:span text:style-name="T137"><text:s/></text:span><text:span text:style-name="T138">中等</text:span><text:span text:style-name="T139"><text:s/></text:span><text:span text:style-name="T140">精通</text:span></text:p>
          </table:table-cell>
          <table:covered-table-cell/>
          <table:table-cell table:style-name="TableCell141" table:number-columns-spanned="2">
            <text:p text:style-name="P142"><text:span text:style-name="T143">略懂</text:span><text:span text:style-name="T144"><text:s/></text:span><text:span text:style-name="T145">中等</text:span><text:span text:style-name="T146"><text:s/></text:span><text:span text:style-name="T147">精通</text:span></text:p>
          </table:table-cell>
          <table:covered-table-cell/>
          <table:table-cell table:style-name="TableCell148">
            <text:p text:style-name="P149"><text:span text:style-name="T150">略懂</text:span><text:span text:style-name="T151"><text:s/></text:span><text:span text:style-name="T152">中等</text:span><text:span text:style-name="T153"><text:s/></text:span><text:span text:style-name="T154">精通</text:span></text:p>
          </table:table-cell>
        </table:table-row>
        <table:table-row table:style-name="TableRow155">
          <table:table-cell table:style-name="TableCell156" table:number-columns-spanned="8">
            <text:p text:style-name="P157">國內NGO實習經歷：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機<text:s text:c="3"/>構</text:p>
          </table:table-cell>
          <table:table-cell table:style-name="TableCell161">
            <text:p text:style-name="P162">單<text:s text:c="4"/>位</text:p>
          </table:table-cell>
          <table:table-cell table:style-name="TableCell163" table:number-columns-spanned="2">
            <text:p text:style-name="P164">職<text:s text:c="4"/>稱</text:p>
          </table:table-cell>
          <table:covered-table-cell/>
          <table:table-cell table:style-name="TableCell165" table:number-columns-spanned="2">
            <text:p text:style-name="P166">起<text:s/>迄<text:s/>年<text:s/>月</text:p>
          </table:table-cell>
          <table:covered-table-cell/>
          <table:table-cell table:style-name="TableCell167" table:number-columns-spanned="2">
            <text:p text:style-name="P168">主<text:s/>管<text:s/>姓<text:s/>名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8">
            <text:p text:style-name="內文"><text:span text:style-name="T182">其他</text:span><text:span text:style-name="T183">：</text:span><text:span text:style-name="T184">(</text:span><text:span text:style-name="T185">其他特殊表現及經歷，例如獎項、交換學生</text:span><text:span text:style-name="T186">……</text:span><text:span text:style-name="T187">等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表2：就讀學校推薦函<text:s text:c="3"/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請述明推薦理由及申請人未來發展潛力。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><text:span text:style-name="T220">表</text:span><text:span text:style-name="T221">3</text:span><text:span text:style-name="T222">：實習計畫書</text:span><text:span text:style-name="T223"><text:s text:c="15"/></text:span><text:span text:style-name="T224"><text:line-break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外交部109年度選送青年學子</text:p>
            <text:p text:style-name="P232"><text:span text:style-name="T233">赴海外國際非政府組織（</text:span><text:span text:style-name="T234">INGO</text:span><text:span text:style-name="T235">）實習計畫（封面）</text:span></text:p>
            <text:p text:style-name="P236"/>
            <text:p text:style-name="P237"/>
            <text:p text:style-name="P238"/>
            <text:p text:style-name="P239">申請學校：</text:p>
            <text:p text:style-name="P240">擬赴實習之國家：</text:p>
            <text:p text:style-name="P241">擬赴實習之INGO：</text:p>
            <text:p text:style-name="P242">申請人：</text:p>
            <text:p text:style-name="P243">聯絡電話：</text:p>
            <text:p text:style-name="P244">E-mail：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請簡介擬赴實習之INGO並敘明研習動機，及未來畢業後擬發展之期許及方向。</text:p>
            <text:list text:style-name="LFO1" text:continue-numbering="true">
              <text:list-item>
                <text:p text:style-name="P260"><text:s/>擬赴實習之INGO名稱、所在國家、性質、在其專業領域之貢獻及成就。</text:p>
              </text:list-item>
              <text:list-item>
                <text:p text:style-name="P261">「實習計畫書」應包括項目請詳參「實習計畫書撰寫要點」（詳參第7頁）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p text:style-name="P262"/>
            <text:p text:style-name="P263"/>
            <text:p text:style-name="P264"/>
            <text:p text:style-name="P265"><text:line-break/></text:p>
          </table:table-cell>
        </table:table-row>
      </table:table>
      <text:p text:style-name="P266"/>
      <text:soft-page-break/>
      <text:p text:style-name="P267"><text:span text:style-name="T268">表</text:span><text:span text:style-name="T269">4</text:span><text:span text:style-name="T270">：</text:span><text:span text:style-name="T271">推薦</text:span><text:span text:style-name="T272">人資料</text:span><text:span text:style-name="T273"><text:s text:c="19"/>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中文姓名：­­­__________________ <text:s text:c="3"/>英文姓名：__________________</text:p>
            <text:p text:style-name="P279">性別：______ <text:s/>出生年月日：______年_____月_____日</text:p>
            <text:p text:style-name="P280">目前任職機構：________________ <text:s/>英文名稱：__________________</text:p>
            <text:p text:style-name="P281">單<text:s text:c="8"/>位：________________ <text:s/>英文名稱：__________________</text:p>
            <text:p text:style-name="P282">職<text:s text:c="8"/>位：________________ <text:s/>英文名稱：__________________</text:p>
            <text:p text:style-name="P283">通訊處：_______________________________________</text:p>
            <text:p text:style-name="P284"><text:span text:style-name="T285">電話：</text:span><text:span text:style-name="T286">___________</text:span><text:span text:style-name="T287">__</text:span><text:span text:style-name="T288"><text:s text:c="4"/></text:span><text:span text:style-name="T289">傳真：</text:span><text:span text:style-name="T290">__________</text:span><text:span text:style-name="T291">__</text:span><text:span text:style-name="T292"><text:s/></text:span><text:span text:style-name="T293"><text:line-break/></text:span><text:span text:style-name="T294">e-</text:span><text:span text:style-name="T295">mail</text:span><text:span text:style-name="T296">：</text:span><text:span text:style-name="T297">_______________<text:s/></text:span><text:span text:style-name="T298">手機：</text:span><text:span text:style-name="T299">_____________</text:span></text:p>
            <text:p text:style-name="P300"/>
          </table:table-cell>
        </table:table-row>
      </table:table>
      <text:p text:style-name="P301"/>
      <text:soft-page-break/>
      <text:p text:style-name="P302"><text:span text:style-name="T303">實習計畫書撰寫要點：</text:span></text:p>
      <text:list text:style-name="LFO2" text:continue-numbering="true">
        <text:list-item>
          <text:p text:style-name="P304">「實習計畫書」內容應力求詳實，以作為評分標準。</text:p>
        </text:list-item>
        <text:list-item>
          <text:p text:style-name="P305">「實習計畫書」應包括下列項目：</text:p>
        </text:list-item>
      </text:list>
      <text:list text:style-name="LFO3" text:continue-numbering="true">
        <text:list-item>
          <text:p text:style-name="P306">對自己畢業後發展之期許；</text:p>
        </text:list-item>
        <text:list-item>
          <text:p text:style-name="P307">赴該INGO實習之動機及預定研習之議題或領域；</text:p>
        </text:list-item>
        <text:list-item>
          <text:p text:style-name="P308">對本實習計畫之預期效益及未來對國內第三部門之貢獻。</text:p>
        </text:list-item>
      </text:list>
      <text:list text:style-name="LFO2" text:continue-numbering="true">
        <text:list-item>
          <text:p text:style-name="P309">字數約1,000字，請以打字方式填入所附表格中（表格可延伸）。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汶儒 余</dc:creator>
    <meta:creation-date>2020-02-21T02:55:00Z</meta:creation-date>
    <dc:date>2020-02-21T02:55:00Z</dc:date>
    <meta:print-date>2019-01-02T08:08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3" meta:word-count="273" meta:character-count="1828" meta:row-count="12" meta:non-whitespace-character-count="1558"/>
  </office:meta>
</office:document-meta>
</file>