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8" style:parent-style-name="內文" style:family="paragraph">
      <style:paragraph-properties fo:line-height="0.2638in" fo:margin-right="-0.1368in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超連結" style:family="text">
      <style:text-properties style:font-name="微軟正黑體" style:font-name-asian="微軟正黑體" style:font-size-complex="12pt"/>
    </style:style>
    <style:style style:name="T26" style:parent-style-name="超連結" style:family="text">
      <style:text-properties style:font-name="微軟正黑體" style:font-name-asian="微軟正黑體" style:font-size-complex="12pt"/>
    </style:style>
    <style:style style:name="T27" style:parent-style-name="超連結" style:family="text">
      <style:text-properties style:font-name="微軟正黑體" style:font-name-asian="微軟正黑體" style:font-size-complex="12pt"/>
    </style:style>
    <style:style style:name="T28" style:parent-style-name="超連結" style:family="text">
      <style:text-properties style:font-name="微軟正黑體" style:font-name-asian="微軟正黑體" style:font-size-complex="12pt"/>
    </style:style>
    <style:style style:name="T29" style:parent-style-name="超連結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2638in" fo:margin-right="0.0583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2638in" fo:margin-right="-0.1368in">
        <style:tab-stops>
          <style:tab-stop style:type="left" style:position="5.1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34" style:family="table-column">
      <style:table-column-properties style:column-width="0.905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3111in"/>
    </style:style>
    <style:style style:name="TableColumn39" style:family="table-column">
      <style:table-column-properties style:column-width="0.2638in"/>
    </style:style>
    <style:style style:name="TableColumn40" style:family="table-column">
      <style:table-column-properties style:column-width="0.8715in"/>
    </style:style>
    <style:style style:name="TableColumn41" style:family="table-column">
      <style:table-column-properties style:column-width="0.014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1.5833in"/>
    </style:style>
    <style:style style:name="TableColumn44" style:family="table-column">
      <style:table-column-properties style:column-width="0.0041in"/>
    </style:style>
    <style:style style:name="Table33" style:family="table">
      <style:table-properties style:width="7.218in" fo:margin-left="-0.7118in" table:align="left"/>
    </style:style>
    <style:style style:name="TableRow45" style:family="table-row">
      <style:table-row-properties style:min-row-height="0.359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25%" fo:margin-right="-6.0284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395in"/>
    </style:style>
    <style:style style:name="TableCell5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5%">
        <style:tab-stops>
          <style:tab-stop style:type="center" style:position="3.563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59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336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1.1881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339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339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3104in"/>
    </style:style>
    <style:style style:name="TableCell9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3597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65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322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0.2472in"/>
    </style:style>
    <style:style style:name="TableCell12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359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3222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736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justify" fo:line-height="25%"/>
    </style:style>
    <style:style style:name="T148" style:parent-style-name="預設段落字型" style:family="text">
      <style:text-properties style:font-name="標楷體" style:font-name-asian="標楷體" fo:font-weight="bold" style:font-weight-asian="bold" fo:color="#595959" fo:font-size="11pt" style:font-size-asian="11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013in"/>
    </style:style>
    <style:style style:name="TableCell16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3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5%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229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22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25%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2604in"/>
    </style:style>
    <style:style style:name="TableCell21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25%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Row228" style:family="table-row">
      <style:table-row-properties style:min-row-height="1.62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Row243" style:family="table-row">
      <style:table-row-properties style:min-row-height="1.625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Default" style:family="paragraph">
      <style:text-properties fo:font-size="11.5pt" style:font-size-asian="11.5pt" style:font-size-complex="11.5pt"/>
    </style:style>
    <style:style style:name="P24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1pt" style:font-size-asian="11pt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fo:line-height="0.1805in" fo:margin-left="-0.6881in">
        <style:tab-stops/>
      </style:paragraph-properties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line-height="0.1805in" fo:margin-left="-0.68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254" style:family="table-column">
      <style:table-column-properties style:column-width="7.2604in"/>
    </style:style>
    <style:style style:name="Table253" style:family="table">
      <style:table-properties style:width="7.2604in" fo:margin-left="-0.6881in" table:align="left"/>
    </style:style>
    <style:style style:name="TableRow255" style:family="table-row">
      <style:table-row-properties style:min-row-height="0.266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805in" fo:margin-left="-0.6881in" fo:text-indent="0.1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62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list-style-name="LFO1" style:family="paragraph">
      <style:paragraph-properties fo:line-height="50%" fo:margin-left="-0.4409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64" style:parent-style-name="內文" style:list-style-name="LFO1" style:family="paragraph">
      <style:paragraph-properties fo:line-height="50%" fo:margin-left="-0.4409in" fo:text-indent="-0.24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69" style:parent-style-name="內文" style:family="paragraph">
      <style:paragraph-properties fo:text-align="justify" fo:line-height="115%" fo:margin-left="-0.688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115%" fo:margin-left="-0.393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margin-top="0.125in" fo:line-height="150%" fo:margin-left="2.3618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margin-top="0.125in" fo:line-height="150%" fo:margin-left="2.36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end" fo:margin-top="0.125in" fo:line-height="150%" fo:margin-left="2.36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71944in" svg:y="-0.41667in" svg:width="0.91111in" svg:height="0.30208in" style:rel-width="scale" style:rel-height="scale"><draw:text-box><text:p text:style-name="P5">附件一</text:p></draw:text-box><svg:title/><svg:desc/></draw:frame><text:span text:style-name="T6">實習</text:span><text:span text:style-name="T7">企業合作申請表</text:span></text:p>
      <text:p text:style-name="P8"><text:span text:style-name="T9"><text:s/></text:span><text:span text:style-name="T10"><text:s/></text:span><text:span text:style-name="T11"><text:s/></text:span><text:span text:style-name="T12"><text:s/></text:span><text:span text:style-name="T13">感謝您與國立中央大學學務處職涯發展中心</text:span><text:span text:style-name="T14">合作辦理學生至貴企業實習。請提供下列資料，我們會依</text:span><text:span text:style-name="T15">照</text:span><text:span text:style-name="T16">貴公司</text:span><text:span text:style-name="T17">提供的內容進行分析與協調，並協助招募適合　貴企業的實習生。請</text:span><text:span text:style-name="T18">完成填表</text:span><text:span text:style-name="T19">並核章</text:span><text:span text:style-name="T20">，</text:span><text:span text:style-name="T21">Emai</text:span><text:span text:style-name="T22">l</text:span><text:span text:style-name="T23">至</text:span><text:span text:style-name="T24">：</text:span><text:a xlink:href="mailto:ncu7241@ncu.edu.tw" office:target-frame-name="_top" xlink:show="replace"><text:span text:style-name="T25">n</text:span><text:span text:style-name="T26">cu7241</text:span><text:span text:style-name="T27">@</text:span><text:span text:style-name="T28">ncu</text:span><text:span text:style-name="T29">.edu.tw</text:span></text:a><text:span text:style-name="T30">。</text:span></text:p>
      <text:p text:style-name="P31">專人諮詢電話：03-4227151#57274。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 text:c="2"/>企業名稱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><text:tab/>企業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負責人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統一編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實習地點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企業網址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>實習企業簡介</text:p>
          </table:table-cell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產業類別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資本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員工數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絡人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><text:s/>( 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傳真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實習期間</text:p>
          </table:table-cell>
          <table:covered-table-cell/>
          <table:table-cell table:style-name="TableCell125" table:number-columns-spanned="9">
            <text:p text:style-name="P126"><text:s/>自 <text:s text:c="4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類別</text:p>
          </table:table-cell>
          <table:covered-table-cell/>
          <table:table-cell table:style-name="TableCell130" table:number-columns-spanned="9">
            <text:p text:style-name="P131"><text:s text:c="3"/>□暑期(7-8月)<text:s text:c="2"/>□學期(2-7月間 或9-1月間)<text:s text:c="2"/>□學年<text:s/><text:s/>□海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實習時間</text:p>
          </table:table-cell>
          <table:covered-table-cell/>
          <table:table-cell table:style-name="TableCell135" table:number-columns-spanned="4">
            <text:p text:style-name="P136">每日___時___分至___時___分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實習天數</text:p>
          </table:table-cell>
          <table:covered-table-cell/>
          <table:table-cell table:style-name="TableCell139" table:number-columns-spanned="3">
            <text:p text:style-name="P140"><text:s text:c="3"/>每週­­­<text:s/>_____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  <text:p text:style-name="P144">是否須要加班/輪班</text:p>
          </table:table-cell>
          <table:covered-table-cell/>
          <table:table-cell table:style-name="TableCell145" table:number-columns-spanned="4">
            <text:p text:style-name="P146">□是，</text:p>
            <text:p text:style-name="P147"><text:span text:style-name="T148">_(請說明加班/輪班時間)_</text:span><text:span text:style-name="T149">_</text:span></text:p>
            <text:p text:style-name="P150">□否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  <text:p text:style-name="P153">業師指導</text:p>
          </table:table-cell>
          <table:covered-table-cell/>
          <table:table-cell table:style-name="TableCell154" table:number-columns-spanned="3">
            <text:p text:style-name="P155"><text:s text:c="2"/></text:p>
            <text:p text:style-name="P156"><text:s text:c="3"/>□無</text:p>
            <text:p text:style-name="P157"><text:s text:c="3"/>□有，□一對一</text:p>
            <text:p text:style-name="P158"><text:s text:c="9"/>□一對多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福利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保險</text:p>
          </table:table-cell>
          <table:covered-table-cell/>
          <table:table-cell table:style-name="TableCell166" table:number-columns-spanned="9">
            <text:p text:style-name="P167"><text:span text:style-name="T168">□勞</text:span><text:span text:style-name="T169">健</text:span><text:span text:style-name="T170">保</text:span><text:span text:style-name="T171"><text:s/></text:span><text:span text:style-name="T172"><text:s/></text:span><text:span text:style-name="T173"><text:s/></text:span><text:span text:style-name="T174"><text:s/></text:span><text:span text:style-name="T175">□</text:span><text:span text:style-name="T176">意外險</text:span><text:span text:style-name="T177"><text:s/></text:span><text:span text:style-name="T178"><text:s/></text:span><text:span text:style-name="T179"><text:s text:c="2"/></text:span><text:span text:style-name="T180">□其他__</text:span><text:span text:style-name="T181">______<text:s/></text:span><text:span text:style-name="T182"><text:s/></text:span><text:span text:style-name="T183"><text:s/></text:span><text:span text:style-name="T184"><text:s/></text:span><text:span text:style-name="T185">□</text:span><text:span text:style-name="T186">以上均</text:span><text:span text:style-name="T187">不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膳食提供</text:p>
          </table:table-cell>
          <table:covered-table-cell/>
          <table:table-cell table:style-name="TableCell191" table:number-columns-spanned="9">
            <text:p text:style-name="P192">□早餐 □午餐 □ 晚餐 □其他______________<text:s/><text:s/>□以上均不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住宿提供</text:p>
          </table:table-cell>
          <table:covered-table-cell/>
          <table:table-cell table:style-name="TableCell196" table:number-columns-spanned="4">
            <text:p text:style-name="P197">□提供 <text:s text:c="2"/>□不提供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交通</text:p>
          </table:table-cell>
          <table:covered-table-cell/>
          <table:table-cell table:style-name="TableCell200" table:number-columns-spanned="3">
            <text:p text:style-name="P201">□有；補貼_______<text:s/>□不提供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<text:span text:style-name="T214">人力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實習單位</text:p>
          </table:table-cell>
          <table:table-cell table:style-name="TableCell218" table:number-columns-spanned="2">
            <text:p text:style-name="P219">實習職稱</text:p>
          </table:table-cell>
          <table:covered-table-cell/>
          <table:table-cell table:style-name="TableCell220">
            <text:p text:style-name="P221">名額</text:p>
          </table:table-cell>
          <table:table-cell table:style-name="TableCell222" table:number-columns-spanned="2">
            <text:p text:style-name="P223">實習內容</text:p>
          </table:table-cell>
          <table:covered-table-cell/>
          <table:table-cell table:style-name="TableCell224" table:number-columns-spanned="3">
            <text:p text:style-name="P225">薪資</text:p>
          </table:table-cell>
          <table:covered-table-cell/>
          <table:covered-table-cell/>
          <table:table-cell table:style-name="TableCell226" table:number-columns-spanned="2">
            <text:p text:style-name="P227">需求條件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□時薪新台幣_____元整</text:p>
            <text:p text:style-name="P239">□月薪新台幣_____元整</text:p>
            <text:p text:style-name="P240">□其他_______­­­­________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學生</text:p>
            <text:p text:style-name="P246">實習計畫</text:p>
          </table:table-cell>
          <table:table-cell table:style-name="TableCell247" table:number-columns-spanned="10">
            <text:p text:style-name="P248">請簡述提供學生之具體實習內容及培訓規劃<text:s/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 text:c="10"/><text:s/></text:p>
      <text:p text:style-name="P251">※人力需求表若不敷使用請自行增列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營利</text:span><text:span text:style-name="T259">事</text:span><text:span text:style-name="T260">※</text:span><text:span text:style-name="T261">請附營業登記證或立案證明</text:span></text:p>
          </table:table-cell>
        </table:table-row>
      </table:table>
      <text:p text:style-name="P262"/>
      <text:list text:style-name="LFO1" text:continue-numbering="true">
        <text:list-item>
          <text:p text:style-name="P263">本公司已詳閱並同意配合簽署「國立中央大學實習合約書」。</text:p>
        </text:list-item>
        <text:list-item>
          <text:p text:style-name="P264"><text:span text:style-name="T265">本公司已詳閱並同意遵守</text:span><text:span text:style-name="T266">「</text:span><text:span text:style-name="T267">個人資料保護法」</text:span><text:span text:style-name="T268">。</text:span></text:p>
        </text:list-item>
      </text:list>
      <text:p text:style-name="P269">此致</text:p>
      <text:p text:style-name="P270">國立中央大學學務處職涯發展中心</text:p>
      <text:p text:style-name="P271">企業名稱：<text:s text:c="12"/>(核章)</text:p>
      <text:p text:style-name="P272"><text:span text:style-name="T273">代 表 人：</text:span><text:span text:style-name="T274"><text:s/></text:span><text:span text:style-name="T275"><text:s text:c="3"/></text:span></text:p>
      <text:p text:style-name="P276"><text:span text:style-name="T277">中華民國 <text:s text:c="4"/>年 <text:s text:c="3"/>月<text:s/></text:span><text:span text:style-name="T278"><text:s/></text:span><text:span text:style-name="T27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8263in">
        <style:tab-stops>
          <style:tab-stop style:type="center" style:position="2.884in"/>
          <style:tab-stop style:type="right" style:position="5.51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text-transform="uppercase" fo:color="#5B9BD5" fo:language="zh" fo:country="TW"/>
    </style:style>
  </office:automatic-styles>
  <office:master-styles>
    <style:master-page style:name="MP0" style:page-layout-name="PL0">
      <style:header>
        <text:p text:style-name="P2"><text:tab/><text:tab/>國立中央大學職涯發展中心v109.5.18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4-04-17T07:20:00Z</meta:creation-date>
    <dc:date>2024-04-17T07:20:00Z</dc:date>
    <meta:print-date>2019-01-22T05:5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4" meta:character-count="968" meta:row-count="6" meta:non-whitespace-character-count="825"/>
  </office:meta>
</office:document-meta>
</file>