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61in"/>
    </style:style>
    <style:style style:name="TableColumn3" style:family="table-column">
      <style:table-column-properties style:column-width="0.8298in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4951in"/>
    </style:style>
    <style:style style:name="TableColumn7" style:family="table-column">
      <style:table-column-properties style:column-width="0.2819in"/>
    </style:style>
    <style:style style:name="TableColumn8" style:family="table-column">
      <style:table-column-properties style:column-width="1.2138in"/>
    </style:style>
    <style:style style:name="Table1" style:family="table" style:master-page-name="MP0">
      <style:table-properties style:width="7.3173in" fo:margin-left="0in" table:align="left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標題" style:family="paragraph">
      <style:paragraph-properties fo:break-before="page" fo:line-height="0.1666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1666in"/>
    </style:style>
    <style:style style:name="T22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3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4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5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6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7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8" style:parent-style-name="預設段落字型" style:family="text">
      <style:text-properties style:font-name="微軟正黑體" style:font-name-asian="微軟正黑體" fo:color="#A6A6A6" fo:font-size="9pt" style:font-size-asian="9pt" style:font-size-complex="14pt"/>
    </style:style>
    <style:style style:name="T29" style:parent-style-name="預設段落字型" style:family="text">
      <style:text-properties style:font-name="微軟正黑體" style:font-name-asian="微軟正黑體" fo:color="#FF0000" fo:font-size="11pt" style:font-size-asian="11pt" style:font-size-complex="14pt"/>
    </style:style>
    <style:style style:name="TableRow30" style:family="table-row">
      <style:table-row-properties style:min-row-height="0.4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083in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40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5" style:family="table-row">
      <style:table-row-properties style:min-row-height="0.32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404040" style:font-size-complex="12pt"/>
    </style:style>
    <style:style style:name="TableCell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ableRow72" style:family="table-row">
      <style:table-row-properties style:min-row-height="1.096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2" style:family="paragraph">
      <style:paragraph-properties fo:line-height="0.25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3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83" style:parent-style-name="清單段落" style:list-style-name="LFO13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84" style:parent-style-name="清單段落" style:list-style-name="LFO13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line-height="0.25in" fo:margin-left="0.1652in" fo:text-indent="-0.1694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87" style:parent-style-name="清單段落" style:list-style-name="LFO2" style:family="paragraph">
      <style:paragraph-properties fo:line-height="0.25in" fo:margin-left="0.1652in" fo:text-indent="-0.1694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2" style:parent-style-name="清單段落" style:family="paragraph">
      <style:paragraph-properties fo:line-height="0.25in" fo:margin-left="0.1652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52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2" style:family="paragraph">
      <style:paragraph-properties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4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16" style:parent-style-name="清單段落" style:list-style-name="LFO14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17" style:parent-style-name="清單段落" style:list-style-name="LFO14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18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52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2" style:family="paragraph">
      <style:paragraph-properties fo:line-height="0.25in" fo:margin-left="0.3347in" fo:text-indent="-0.3347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5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2" style:parent-style-name="清單段落" style:list-style-name="LFO15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3" style:parent-style-name="清單段落" style:list-style-name="LFO15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4" style:parent-style-name="清單段落" style:list-style-name="LFO15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5" style:parent-style-name="清單段落" style:list-style-name="LFO15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36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37" style:family="table-row">
      <style:table-row-properties style:min-row-height="0.4687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清單段落" style:list-style-name="LFO12" style:family="paragraph">
      <style:paragraph-properties fo:line-height="0.25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新細明體" style:font-weight-complex="bold" fo:color="#2F5496" style:letter-kerning="false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fo:color="#2F5496" style:letter-kerning="false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清單段落" style:list-style-name="LFO16" style:family="paragraph">
      <style:paragraph-properties fo:line-height="0.25in"/>
      <style:text-properties style:font-name="微軟正黑體" style:font-name-asian="微軟正黑體" fo:color="#000000" fo:font-size="10pt" style:font-size-asian="10pt" style:font-size-complex="10pt"/>
    </style:style>
    <style:style style:name="P150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51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52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53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清單段落" style:list-style-name="LFO2" style:family="paragraph">
      <style:paragraph-properties fo:line-height="0.25in" fo:margin-left="0.1638in" fo:text-indent="-0.169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1743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66" style:family="table-row">
      <style:table-row-properties style:min-row-height="0.1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微軟正黑體" style:font-name-asian="微軟正黑體" fo:color="#000000" style:font-size-complex="12pt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80" style:family="table-row">
      <style:table-row-properties style:min-row-height="0.33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</style:style>
    <style:style style:name="P184" style:parent-style-name="內文" style:family="paragraph">
      <style:paragraph-properties style:snap-to-layout-grid="false" style:line-height-at-least="0in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in"/>
    </style:style>
    <style:style style:name="P187" style:parent-style-name="內文" style:family="paragraph">
      <style:paragraph-properties style:snap-to-layout-grid="false" style:line-height-at-least="0in"/>
    </style:style>
    <style:style style:name="TableRow188" style:family="table-row">
      <style:table-row-properties style:min-row-height="0.3375in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5in" fo:margin-left="0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193" style:parent-style-name="清單段落" style:list-style-name="LFO12" style:family="paragraph">
      <style:paragraph-properties fo:line-height="0.25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94" style:parent-style-name="清單段落" style:list-style-name="LFO12" style:family="paragraph">
      <style:paragraph-properties fo:line-height="0.25in" fo:margin-left="0.3347in" fo:text-indent="-0.334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99" style:family="table-row">
      <style:table-row-properties style:min-row-height="0.1229in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>
        <style:tab-stops>
          <style:tab-stop style:type="center" style:position="1.4201in"/>
        </style:tab-stops>
      </style:paragraph-properties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08" style:family="table-row">
      <style:table-row-properties style:min-row-height="1.1687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新細明體" fo:font-size="11pt" style:font-size-asian="11pt"/>
    </style:style>
    <style:style style:name="P212" style:parent-style-name="清單段落" style:list-style-name="LFO12" style:family="paragraph">
      <style:paragraph-properties fo:line-height="0.2083in" fo:margin-left="0.3347in" fo:text-indent="-0.334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6" style:parent-style-name="清單段落" style:list-style-name="LFO12" style:family="paragraph">
      <style:paragraph-properties fo:line-height="0.2083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21" style:parent-style-name="內文" style:family="paragraph">
      <style:paragraph-properties style:snap-to-layout-grid="false" fo:line-height="0.2083in"/>
    </style:style>
    <style:style style:name="T22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</style:style>
    <style:style style:name="P227" style:parent-style-name="內文" style:family="paragraph">
      <style:paragraph-properties fo:widows="2" fo:orphans="2" fo:break-before="page" fo:text-align="center"/>
      <style:text-properties fo:hyphenate="true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5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45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59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61" style:parent-style-name="內文" style:list-style-name="LFO6" style:family="paragraph">
      <style:paragraph-properties fo:line-height="0.2361in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P268" style:parent-style-name="內文" style:list-style-name="LFO6" style:family="paragraph">
      <style:paragraph-properties fo:line-height="0.2361in"/>
      <style:text-properties style:font-name="微軟正黑體" style:font-name-asian="微軟正黑體" fo:font-size="11pt" style:font-size-asian="11pt"/>
    </style:style>
    <style:style style:name="P269" style:parent-style-name="內文" style:list-style-name="LFO6" style:family="paragraph">
      <style:paragraph-properties fo:line-height="0.2361in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277" style:parent-style-name="內文" style:list-style-name="LFO7" style:family="paragraph">
      <style:paragraph-properties fo:line-height="0.2361in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8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84" style:parent-style-name="內文" style:list-style-name="LFO7" style:family="paragraph">
      <style:paragraph-properties fo:line-height="0.2361in"/>
      <style:text-properties style:font-name="微軟正黑體" style:font-name-asian="微軟正黑體" fo:color="#000000" fo:font-size="11pt" style:font-size-asian="11pt" style:font-size-complex="12pt"/>
    </style:style>
    <style:style style:name="P285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2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92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294" style:parent-style-name="內文" style:list-style-name="LFO8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295" style:parent-style-name="內文" style:list-style-name="LFO8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296" style:parent-style-name="內文" style:list-style-name="LFO8" style:family="paragraph">
      <style:paragraph-properties fo:line-height="0.2361in"/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P297" style:parent-style-name="內文" style:list-style-name="LFO8" style:family="paragraph">
      <style:paragraph-properties fo:line-height="0.2361in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299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301" style:parent-style-name="內文" style:list-style-name="LFO9" style:family="paragraph">
      <style:paragraph-properties fo:line-height="0.2361in" fo:margin-left="0.666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2pt"/>
    </style:style>
    <style:style style:name="P307" style:parent-style-name="內文" style:list-style-name="LFO9" style:family="paragraph">
      <style:paragraph-properties fo:line-height="0.2361in" fo:margin-left="0.6666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olumn309" style:family="table-column">
      <style:table-column-properties style:column-width="0.7861in"/>
    </style:style>
    <style:style style:name="TableColumn310" style:family="table-column">
      <style:table-column-properties style:column-width="3.0923in"/>
    </style:style>
    <style:style style:name="TableColumn311" style:family="table-column">
      <style:table-column-properties style:column-width="3.093in"/>
    </style:style>
    <style:style style:name="Table308" style:family="table">
      <style:table-properties style:width="6.9715in" style:rel-width="95.28%" fo:margin-left="0.5069in" table:align="left"/>
    </style:style>
    <style:style style:name="TableRow312" style:family="table-row">
      <style:table-row-properties style:min-row-height="0.3006in"/>
    </style:style>
    <style:style style:name="TableCell3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P31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Cell3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ableRow320" style:family="table-row">
      <style:table-row-properties style:min-row-height="0.459in"/>
    </style:style>
    <style:style style:name="TableCell321" style:family="table-cell">
      <style:table-cell-properties fo:border-top="0.0069in solid #BFBFBF" fo:border-left="0.0069in solid #BFBFBF" fo:border-bottom="0.0069in solid #E7E6E6" fo:border-right="0.0069in solid 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5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內文" style:list-style-name="LFO10" style:family="paragraph">
      <style:paragraph-properties fo:line-height="0.2083in"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29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30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31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32" style:family="table-row">
      <style:table-row-properties style:min-row-height="0.9076in"/>
    </style:style>
    <style:style style:name="TableCell333" style:family="table-cell">
      <style:table-cell-properties fo:border-top="0.0069in solid #E7E6E6" fo:border-left="0.0069in solid #BFBFBF" fo:border-bottom="0.0069in solid #AEAAAA" fo:border-right="0.0069in solid #BFBFB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內文" style:list-style-name="LFO10" style:family="paragraph">
      <style:paragraph-properties fo:line-height="0.2083in" fo:margin-left="0.1972in" fo:text-indent="-0.1972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3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341" style:parent-style-name="預設段落字型" style:family="text"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2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3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4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7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48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Row349" style:family="table-row">
      <style:table-row-properties style:min-row-height="0.2527in"/>
    </style:style>
    <style:style style:name="TableCell350" style:family="table-cell">
      <style:table-cell-properties fo:border-top="0.0069in solid #AEAAAA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text-transform="uppercase" fo:color="#000000" fo:font-size="11pt" style:font-size-asian="11pt" style:font-size-complex="12pt"/>
    </style:style>
    <style:style style:name="TableCell352" style:family="table-cell">
      <style:table-cell-properties fo:border-top="0.0069in solid #AEAAAA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53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56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57" style:parent-style-name="內文" style:list-style-name="LFO10" style:family="paragraph">
      <style:paragraph-properties fo:line-height="0.2083in" fo:margin-left="0.1972in" fo:text-indent="-0.1972in">
        <style:tab-stops/>
      </style:paragraph-properties>
      <style:text-properties style:font-name="微軟正黑體" style:font-name-asian="微軟正黑體" fo:text-transform="uppercase" fo:color="#000000" fo:font-size="10pt" style:font-size-asian="10pt" style:font-size-complex="12pt"/>
    </style:style>
    <style:style style:name="P358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360" style:parent-style-name="內文" style:list-style-name="LFO11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361" style:parent-style-name="內文" style:list-style-name="LFO11" style:family="paragraph">
      <style:paragraph-properties fo:line-height="0.2361in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3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64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T365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66" style:parent-style-name="內文" style:list-style-name="LFO11" style:family="paragraph">
      <style:paragraph-properties fo:line-height="0.2361in" fo:margin-left="0.6812in" fo:text-indent="-0.3347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68" style:parent-style-name="預設段落字型" style:family="text">
      <style:text-properties style:font-name="微軟正黑體" style:font-name-asian="微軟正黑體" fo:text-transform="uppercase" fo:color="#000000" fo:font-size="11pt" style:font-size-asian="11pt" style:font-size-complex="12pt"/>
    </style:style>
    <style:style style:name="P369" style:parent-style-name="內文" style:list-style-name="LFO11" style:family="paragraph">
      <style:paragraph-properties fo:line-height="0.2361in"/>
      <style:text-properties style:font-name="微軟正黑體" style:font-name-asian="微軟正黑體" fo:font-size="11pt" style:font-size-asian="11pt" style:font-size-complex="12pt"/>
    </style:style>
    <style:style style:name="P370" style:parent-style-name="內文" style:list-style-name="LFO5" style:family="paragraph">
      <style:paragraph-properties fo:line-height="0.2361in" fo:margin-left="0.3819in" fo:text-indent="-0.3819in">
        <style:tab-stops>
          <style:tab-stop style:type="left" style:position="-0.1847in"/>
          <style:tab-stop style:type="left" style:position="0.0652in"/>
        </style:tab-stops>
      </style:paragraph-properties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372" style:parent-style-name="預設段落字型" style:family="text">
      <style:text-properties style:font-name="微軟正黑體" style:font-name-asian="微軟正黑體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<text:span text:style-name="T14">U</text:span><text:span text:style-name="T15">CAN</text:span><text:span text:style-name="T16">共通職能</text:span><text:span text:style-name="T17">班級後測與職涯知能</text:span><text:span text:style-name="T18">課程</text:span><text:span text:style-name="T19">-</text:span><text:span text:style-name="T20">申請表</text:span></text:h>
            <text:p text:style-name="P21"><text:span text:style-name="T22"><text:s text:c="42"/>202</text:span><text:span text:style-name="T23">4</text:span><text:span text:style-name="T24">/</text:span><text:span text:style-name="T25">1</text:span><text:span text:style-name="T26">/</text:span><text:span text:style-name="T27">26<text:s/></text:span><text:span text:style-name="T28">學務處職涯發展中心編製 <text:s text:c="15"/></text:span><text:span text:style-name="T29">請先詳閱背面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院/系</text:span><text:span text:style-name="T34"><text:s/></text:span><text:span text:style-name="T35">名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舉辦日期： <text:s text:c="4"/>年 <text:s text:c="4"/>月 <text:s text:c="4"/>日<text:s/><text:s/></text:p>
            <text:p text:style-name="P40">時 <text:s text:c="7"/>段：___時___分~___時___分</text:p>
            <text:p text:style-name="P41"><text:span text:style-name="T42">上課地點</text:span><text:span text:style-name="T43">：</text:span><text:span text:style-name="T44">______________________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預估人數及對象</text:p>
          </table:table-cell>
          <table:table-cell table:style-name="TableCell48" table:number-columns-spanned="6">
            <text:p text:style-name="P49"><text:span text:style-name="T50">【 <text:s text:c="10"/>】人</text:span><text:span text:style-name="T51">/班</text:span><text:span text:style-name="T52"><text:s text:c="5"/></text:span><text:span text:style-name="T53"></text:span><text:span text:style-name="T54"><text:s/></text:span><text:span text:style-name="T55">大三 <text:s/></text:span><text:span text:style-name="T56"></text:span><text:span text:style-name="T57"><text:s/></text:span><text:span text:style-name="T58">大四 <text:s/></text:span><text:span text:style-name="T59">(</text:span><text:span text:style-name="T60">110</text:span><text:span text:style-name="T61">學號開頭之在學學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課程</text:span><text:span text:style-name="T66">主題<text:s/></text:span><text:span text:style-name="T67">(請擇一)</text:span></text:p>
          </table:table-cell>
          <table:covered-table-cell/>
          <table:table-cell table:style-name="TableCell68" table:number-columns-spanned="4">
            <text:p text:style-name="P69">課綱</text:p>
          </table:table-cell>
          <table:covered-table-cell/>
          <table:covered-table-cell/>
          <table:covered-table-cell/>
          <table:table-cell table:style-name="TableCell70">
            <text:p text:style-name="P71">辦理需求</text:p>
          </table:table-cell>
        </table:table-row>
        <table:table-row table:style-name="TableRow72">
          <table:table-cell table:style-name="TableCell73" table:number-columns-spanned="2">
            <text:list text:style-name="LFO12" text:continue-numbering="true">
              <text:list-item>
                <text:p text:style-name="P74"><text:span text:style-name="T75">UCAN</text:span><text:span text:style-name="T76">共通職能解析與</text:span><text:span text:style-name="T77">生涯與職涯問題解惑</text:span><text:span text:style-name="T78"><text:line-break/>(</text:span><text:span text:style-name="T79">2小時</text:span><text:span text:style-name="T80">)</text:span></text:p>
              </text:list-item>
            </text:list>
          </table:table-cell>
          <table:covered-table-cell/>
          <table:table-cell table:style-name="TableCell81" table:number-columns-spanned="4">
            <text:list text:style-name="LFO13" text:continue-numbering="true">
              <text:list-item>
                <text:p text:style-name="P82">解析UCAN共通職能與關鍵職能如何培養與應用 。</text:p>
              </text:list-item>
              <text:list-item>
                <text:p text:style-name="P83">前導活動：學生生涯發展路徑(如升學/就業/未確定 )與列出現面臨的生涯問題。分組討論後歸納結果並口頭說明。講師針對各生涯問題提出解惑方向。</text:p>
              </text:list-item>
              <text:list-item>
                <text:p text:style-name="P84">專業研究工作者的職能及程度，與其他領域職能查詢。</text:p>
              </text:list-item>
            </text:list>
          </table:table-cell>
          <table:covered-table-cell/>
          <table:covered-table-cell/>
          <table:covered-table-cell/>
          <table:table-cell table:style-name="TableCell85" table:number-rows-spanned="4">
            <text:list text:style-name="LFO2" text:continue-numbering="true">
              <text:list-item>
                <text:p text:style-name="P86">課前請系提供學生名單，欄位請含姓名、學號與Email。</text:p>
              </text:list-item>
              <text:list-item>
                <text:p text:style-name="P87"><text:span text:style-name="T88">中心</text:span><text:span text:style-name="T89">於</text:span><text:span text:style-name="T90">課</text:span><text:span text:style-name="T91">前</text:span><text:span text:style-name="T92">以</text:span><text:span text:style-name="T93">E</text:span><text:span text:style-name="T94">mail</text:span><text:span text:style-name="T95">提醒</text:span><text:span text:style-name="T96">學生課前完成</text:span><text:span text:style-name="T97">線上U</text:span><text:span text:style-name="T98">CAN</text:span><text:span text:style-name="T99">測驗</text:span><text:span text:style-name="T100">。</text:span><text:span text:style-name="T101">也請各系同仁協助通知學生。</text:span></text:p>
              </text:list-item>
            </text:list>
            <text:p text:style-name="P102"/>
          </table:table-cell>
        </table:table-row>
        <table:table-row table:style-name="TableRow103">
          <table:table-cell table:style-name="TableCell104" table:number-columns-spanned="2">
            <text:list text:style-name="LFO12" text:continue-numbering="true">
              <text:list-item>
                <text:p text:style-name="P105"><text:span text:style-name="T106">UCAN</text:span><text:span text:style-name="T107">共通職能解析與</text:span><text:span text:style-name="T108">升學/求職</text:span><text:span text:style-name="T109">履歷與</text:span><text:span text:style-name="T110">面試</text:span><text:span text:style-name="T111"><text:line-break/>(</text:span><text:span text:style-name="T112">2小時</text:span><text:span text:style-name="T113">)</text:span></text:p>
              </text:list-item>
            </text:list>
          </table:table-cell>
          <table:covered-table-cell/>
          <table:table-cell table:style-name="TableCell114" table:number-columns-spanned="4">
            <text:list text:style-name="LFO14" text:continue-numbering="true">
              <text:list-item>
                <text:p text:style-name="P115">解析UCAN共通職能與關鍵職能如何培養與應用 。</text:p>
              </text:list-item>
              <text:list-item>
                <text:p text:style-name="P116">升學與求職履歷與面試案例解析</text:p>
              </text:list-item>
              <text:list-item>
                <text:p text:style-name="P117">實際演練與檢討。</text:p>
              </text:list-item>
            </text:list>
          </table:table-cell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118"/>
              </text:list-item>
            </text:list>
          </table:covered-table-cell>
        </table:table-row>
        <table:table-row table:style-name="TableRow119">
          <table:table-cell table:style-name="TableCell120" table:number-columns-spanned="2">
            <text:list text:style-name="LFO12" text:continue-numbering="true">
              <text:list-item>
                <text:p text:style-name="P121"><text:span text:style-name="T122">UCAN</text:span><text:span text:style-name="T123">共通職能解析與</text:span><text:span text:style-name="T124">關鍵</text:span><text:span text:style-name="T125">職能</text:span><text:span text:style-name="T126">盤點</text:span><text:span text:style-name="T127"><text:line-break/>(</text:span><text:span text:style-name="T128">2小時</text:span><text:span text:style-name="T129">)</text:span></text:p>
              </text:list-item>
            </text:list>
          </table:table-cell>
          <table:covered-table-cell/>
          <table:table-cell table:style-name="TableCell130" table:number-columns-spanned="4">
            <text:list text:style-name="LFO15" text:continue-numbering="true">
              <text:list-item>
                <text:p text:style-name="P131">解析UCAN共通職能與關鍵職能如何培養與應用 。</text:p>
              </text:list-item>
              <text:list-item>
                <text:p text:style-name="P132">系所培養專業對應產業的工作有哪些?</text:p>
              </text:list-item>
              <text:list-item>
                <text:p text:style-name="P133">如何利用研究所期間的學習強化自己的職能</text:p>
              </text:list-item>
              <text:list-item>
                <text:p text:style-name="P134">自我盤點專業職能與程度如何</text:p>
              </text:list-item>
              <text:list-item>
                <text:p text:style-name="P135">對須再培養的職能找到解決方案。</text:p>
              </text:list-item>
            </text:list>
          </table:table-cell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</table:table-row>
        <table:table-row table:style-name="TableRow137">
          <table:table-cell table:style-name="TableCell138" table:number-columns-spanned="2">
            <text:list text:style-name="LFO12" text:continue-numbering="true">
              <text:list-item>
                <text:p text:style-name="P139"><text:span text:style-name="T140">UCAN</text:span><text:span text:style-name="T141">共通職能解析與</text:span><text:span text:style-name="T142">系專業相關</text:span><text:span text:style-name="T143">產業</text:span><text:span text:style-name="T144">趨勢</text:span><text:span text:style-name="T145"><text:line-break/>(</text:span><text:span text:style-name="T146">2小時</text:span><text:span text:style-name="T147">)</text:span></text:p>
              </text:list-item>
            </text:list>
          </table:table-cell>
          <table:covered-table-cell/>
          <table:table-cell table:style-name="TableCell148" table:number-columns-spanned="4">
            <text:list text:style-name="LFO16" text:continue-numbering="true">
              <text:list-item>
                <text:p text:style-name="P149">解析UCAN共通職能與關鍵職能如何培養與應用 。</text:p>
              </text:list-item>
              <text:list-item>
                <text:p text:style-name="P150">系所修課學習的專業會應用在哪些產業?</text:p>
              </text:list-item>
              <text:list-item>
                <text:p text:style-name="P151">該產業創造出哪些企業與工作職務? 企業間的關聯。</text:p>
              </text:list-item>
              <text:list-item>
                <text:p text:style-name="P152">相關產業現況與趨勢。</text:p>
              </text:list-item>
              <text:list-item>
                <text:p text:style-name="P153">回到個人目標進行衡量。</text:p>
              </text:list-item>
            </text:list>
          </table:table-cell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table-cell table:style-name="TableCell156" table:number-rows-spanned="2">
            <text:p text:style-name="P157">課程聯繫人</text:p>
            <text:p text:style-name="P158"><text:span text:style-name="T159">(</text:span><text:span text:style-name="T160">職員</text:span><text:span text:style-name="T161">或)</text:span></text:p>
          </table:table-cell>
          <table:table-cell table:style-name="TableCell162" table:number-columns-spanned="3">
            <text:p text:style-name="P163">姓名：</text:p>
          </table:table-cell>
          <table:covered-table-cell/>
          <table:covered-table-cell/>
          <table:table-cell table:style-name="TableCell164" table:number-columns-spanned="3">
            <text:p text:style-name="P165">系級/單位：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Email：</text:p>
          </table:table-cell>
          <table:covered-table-cell/>
          <table:covered-table-cell/>
          <table:table-cell table:style-name="TableCell170" table:number-columns-spanned="3">
            <text:p text:style-name="P171">分機/手機：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院長/系主任</text:p>
            <text:p text:style-name="P175">簽章</text:p>
          </table:table-cell>
          <table:table-cell table:style-name="TableCell176" table:number-columns-spanned="3">
            <text:p text:style-name="P177">主管</text:p>
          </table:table-cell>
          <table:covered-table-cell/>
          <table:covered-table-cell/>
          <table:table-cell table:style-name="TableCell178" table:number-columns-spanned="3">
            <text:p text:style-name="P179">簽章日期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授課講師</text:p>
          </table:table-cell>
          <table:table-cell table:style-name="TableCell191" table:number-columns-spanned="6">
            <text:p text:style-name="P192">此課程將邀約校外企業講師上課，經邀約確定後將主動通知系。</text:p>
            <text:list text:style-name="LFO12" text:continue-numbering="true">
              <text:list-item>
                <text:p text:style-name="P193">本中心已邀約完成，為_____________老師</text:p>
              </text:list-item>
              <text:list-item>
                <text:p text:style-name="P194"><text:span text:style-name="T195">現無</text:span><text:span text:style-name="T196">可配合</text:span><text:span text:style-name="T197">上課</text:span><text:span text:style-name="T198">日期之講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職涯收件章</text:p>
          </table:table-cell>
          <table:table-cell table:style-name="TableCell202" table:number-columns-spanned="3">
            <text:p text:style-name="P203">補助項目</text:p>
          </table:table-cell>
          <table:covered-table-cell/>
          <table:covered-table-cell/>
          <table:table-cell table:style-name="TableCell204">
            <text:p text:style-name="P205">承辦人</text:p>
          </table:table-cell>
          <table:table-cell table:style-name="TableCell206" table:number-columns-spanned="2">
            <text:p text:style-name="P207">職涯發展中心主任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可補助項目：</text:p>
            <text:list text:style-name="LFO12" text:continue-numbering="true">
              <text:list-item>
                <text:p text:style-name="P212"><text:span text:style-name="T213">講</text:span><text:span text:style-name="T214">師鐘點費共___________元</text:span><text:span text:style-name="T215">。</text:span></text:p>
              </text:list-item>
              <text:list-item>
                <text:p text:style-name="P216"><text:span text:style-name="T217">講師</text:span><text:span text:style-name="T218">車資</text:span><text:span text:style-name="T219">實報實銷</text:span><text:span text:style-name="T220">。</text:span></text:p>
              </text:list-item>
            </text:list>
            <text:p text:style-name="P221"><text:span text:style-name="T222">備註：</text:span>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</table:table>
      <text:soft-page-break/>
      <text:p text:style-name="P227"><text:span text:style-name="T228">U</text:span><text:span text:style-name="T229">CAN</text:span><text:span text:style-name="T230">班級後測與職涯知能</text:span><text:span text:style-name="T231">課程</text:span><text:span text:style-name="T232">-</text:span><text:span text:style-name="T233">申</text:span><text:span text:style-name="T234">請說明</text:span></text:p>
      <text:list text:style-name="LFO5" text:continue-numbering="true">
        <text:list-item>
          <text:p text:style-name="P235"><text:span text:style-name="T236">本課程依</text:span><text:span text:style-name="T237">校</text:span><text:span text:style-name="T238">113年</text:span><text:span text:style-name="T239">深耕計畫第二期主冊-共同績效指標</text:span><text:span text:style-name="T240">辦理，</text:span><text:span text:style-name="T241">指標</text:span><text:span text:style-name="T242">內容請見</text:span><text:span text:style-name="T243">本文</text:span><text:span text:style-name="T244">第3頁。</text:span></text:p>
        </text:list-item>
        <text:list-item>
          <text:p text:style-name="P245"><text:span text:style-name="T246">申請時間</text:span><text:span text:style-name="T247">：</text:span><text:span text:style-name="T248">請於</text:span><text:span text:style-name="T249">課程安排</text:span><text:span text:style-name="T250">前</text:span><text:span text:style-name="T251">1</text:span><text:span text:style-name="T252">4</text:span><text:span text:style-name="T253">工作日</text:span><text:span text:style-name="T254">提出申請，本年度所有</text:span><text:span text:style-name="T255">課程</text:span><text:span text:style-name="T256">請於</text:span><text:span text:style-name="T257">10月31日</text:span><text:span text:style-name="T258">前提具申請。</text:span></text:p>
        </text:list-item>
        <text:list-item>
          <text:p text:style-name="P259"><text:span text:style-name="T260">課程性質：</text:span></text:p>
        </text:list-item>
      </text:list>
      <text:list text:style-name="LFO6" text:continue-numbering="true">
        <text:list-item>
          <text:p text:style-name="P261"><text:span text:style-name="T262">本課程為</text:span><text:span text:style-name="T263">本校深耕計畫第二期主冊-共同績效指標，</text:span><text:span text:style-name="T264">評估</text:span><text:span text:style-name="T265">學生關鍵能力</text:span><text:span text:style-name="T266">所設計之課程</text:span><text:span text:style-name="T267">。</text:span></text:p>
        </text:list-item>
        <text:list-item>
          <text:p text:style-name="P268">鼓勵本校學生完成第二次線上UCAN共通職能診斷，自評效能。</text:p>
        </text:list-item>
        <text:list-item>
          <text:p text:style-name="P269"><text:span text:style-name="T270">以</text:span><text:span text:style-name="T271">實踐</text:span><text:span text:style-name="T272">為主，</text:span><text:span text:style-name="T273">統整與歸納所長，具策略性準備就業與展現自我優勢。</text:span></text:p>
        </text:list-item>
      </text:list>
      <text:list text:style-name="LFO5" text:continue-numbering="true">
        <text:list-item>
          <text:p text:style-name="P274"><text:span text:style-name="T275">辦理流程</text:span><text:span text:style-name="T276">：</text:span></text:p>
        </text:list-item>
      </text:list>
      <text:list text:style-name="LFO7" text:continue-numbering="true">
        <text:list-item>
          <text:p text:style-name="P277"><text:span text:style-name="T278">填具</text:span><text:span text:style-name="T279">申請表：請以書面傳送至學務處職涯發展中心</text:span><text:span text:style-name="T280">（</text:span><text:span text:style-name="T281">以下簡稱中心</text:span><text:span text:style-name="T282">）</text:span><text:span text:style-name="T283">。</text:span></text:p>
        </text:list-item>
        <text:list-item>
          <text:p text:style-name="P284">活動申請確認：待中心收到申請表後，將主動聯繫申請人確認活動相關事宜，確認後回傳申請表影本或電子檔予申請人備查。</text:p>
        </text:list-item>
      </text:list>
      <text:list text:style-name="LFO5" text:continue-numbering="true">
        <text:list-item>
          <text:p text:style-name="P285"><text:span text:style-name="T286">宣傳與報名</text:span><text:span text:style-name="T287">：本課程主要納入班級課程中，</text:span><text:span text:style-name="T288">請</text:span><text:span text:style-name="T289">申請人</text:span><text:span text:style-name="T290">協助提醒學生指定地點與時間完成課程</text:span><text:span text:style-name="T291">。</text:span></text:p>
        </text:list-item>
        <text:list-item>
          <text:p text:style-name="P292"><text:span text:style-name="T293">申請須知</text:span></text:p>
        </text:list-item>
      </text:list>
      <text:list text:style-name="LFO8" text:continue-numbering="true">
        <text:list-item>
          <text:p text:style-name="P294">申請人必須為本校教職員。</text:p>
        </text:list-item>
        <text:list-item>
          <text:p text:style-name="P295">授課講師依院/系選擇的課程需求，由中心邀約合適講師，因講師須配合院/系指定課程時間，<text:s/>如無其他上課日期或合適講師，將無法辦理。</text:p>
        </text:list-item>
        <text:list-item>
          <text:p text:style-name="P296">本學期未配合或因故無法辦理&lt;<text:s/>UCAN班級後測與職涯知能課程&gt;之系，本中心將另辦不分系場次，敬請前述系鼓勵學生參與。</text:p>
        </text:list-item>
        <text:list-item>
          <text:p text:style-name="P297"><text:span text:style-name="T298">通過之申請案將視動支順序核撥經費，直至當年度核配經費用罄。補助額度與範疇依教育部經費編列相關規定辦理。</text:span></text:p>
        </text:list-item>
      </text:list>
      <text:list text:style-name="LFO5" text:continue-numbering="true">
        <text:list-item>
          <text:p text:style-name="P299"><text:span text:style-name="T300">辦理流程</text:span></text:p>
        </text:list-item>
      </text:list>
      <text:list text:style-name="LFO9" text:continue-numbering="true">
        <text:list-item>
          <text:p text:style-name="P301"><text:span text:style-name="T302">辦理流程請參閱下表</text:span><text:span text:style-name="T303">。</text:span><text:span text:style-name="T304">表中「測驗」指</text:span><text:span text:style-name="T305">UCAN</text:span><text:span text:style-name="T306">共通職能診斷。</text:span></text:p>
        </text:list-item>
        <text:list-item>
          <text:p text:style-name="P307">如需申請服務學習時數，請各系逕自上本校服務學習中心網站申請。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 text:c="4"/>單位</text:p>
            <text:p text:style-name="P315">流程</text:p>
          </table:table-cell>
          <table:table-cell table:style-name="TableCell316">
            <text:p text:style-name="P317">申請人/活動聯繫人</text:p>
          </table:table-cell>
          <table:table-cell table:style-name="TableCell318">
            <text:p text:style-name="P319">職涯發展中心</text:p>
          </table:table-cell>
        </table:table-row>
        <table:table-row table:style-name="TableRow320">
          <table:table-cell table:style-name="TableCell321">
            <text:p text:style-name="P322">申請階段</text:p>
          </table:table-cell>
          <table:table-cell table:style-name="TableCell323">
            <text:list text:style-name="LFO10" text:continue-numbering="true">
              <text:list-item>
                <text:p text:style-name="P324">填寫申請表</text:p>
              </text:list-item>
              <text:list-item>
                <text:p text:style-name="P325">確認申請表已受理</text:p>
              </text:list-item>
            </text:list>
          </table:table-cell>
          <table:table-cell table:style-name="TableCell326">
            <text:list text:style-name="LFO10" text:continue-numbering="true">
              <text:list-item>
                <text:p text:style-name="P327"><text:span text:style-name="T328">核覆申請表</text:span></text:p>
              </text:list-item>
              <text:list-item>
                <text:p text:style-name="P329">講師邀約</text:p>
              </text:list-item>
              <text:list-item>
                <text:p text:style-name="P330">確認上課時間、地點與校外講師</text:p>
              </text:list-item>
              <text:list-item>
                <text:p text:style-name="P331">通知申請表已受理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課前安排</text:p>
          </table:table-cell>
          <table:table-cell table:style-name="TableCell335">
            <text:list text:style-name="LFO10" text:continue-numbering="true">
              <text:list-item>
                <text:p text:style-name="P336"><text:span text:style-name="T337">提供中心上課學生名單(欄位含姓名、學號與</text:span><text:span text:style-name="T338">E</text:span><text:span text:style-name="T339">mail</text:span><text:span text:style-name="T340">)</text:span><text:span text:style-name="T341"><text:s/></text:span></text:p>
              </text:list-item>
              <text:list-item>
                <text:p text:style-name="P342">通知學生有安排此課程</text:p>
              </text:list-item>
              <text:list-item>
                <text:p text:style-name="P343">提醒學生完成測驗</text:p>
              </text:list-item>
              <text:list-item>
                <text:p text:style-name="P344">提醒學生課前準備測驗結果報告</text:p>
              </text:list-item>
            </text:list>
          </table:table-cell>
          <table:table-cell table:style-name="TableCell345">
            <text:list text:style-name="LFO10" text:continue-numbering="true">
              <text:list-item>
                <text:p text:style-name="P346">依照名單，設定學生測驗之帳號與密碼</text:p>
              </text:list-item>
              <text:list-item>
                <text:p text:style-name="P347">承辦人發信通知學生在指定時限內完成測驗。</text:p>
              </text:list-item>
              <text:list-item>
                <text:p text:style-name="P348">確認完成與未完成測驗人數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課程結束</text:p>
          </table:table-cell>
          <table:table-cell table:style-name="TableCell352">
            <text:list text:style-name="LFO10" text:continue-numbering="true">
              <text:list-item>
                <text:p text:style-name="P353">回傳簽到表與照片</text:p>
              </text:list-item>
            </text:list>
          </table:table-cell>
          <table:table-cell table:style-name="TableCell354">
            <text:list text:style-name="LFO10" text:continue-numbering="true">
              <text:list-item>
                <text:p text:style-name="P355">回覆院/系未完成測驗人數</text:p>
              </text:list-item>
              <text:list-item>
                <text:p text:style-name="P356">回覆院/系整班進步人數與學生個別分數</text:p>
              </text:list-item>
              <text:list-item>
                <text:p text:style-name="P357">核銷與結案</text:p>
              </text:list-item>
            </text:list>
          </table:table-cell>
        </table:table-row>
      </table:table>
      <text:list text:style-name="LFO5" text:continue-numbering="true">
        <text:list-item>
          <text:p text:style-name="P358"><text:span text:style-name="T359">注意事項</text:span></text:p>
        </text:list-item>
      </text:list>
      <text:list text:style-name="LFO11" text:continue-numbering="true">
        <text:list-item>
          <text:p text:style-name="P360">活動前5日(以下指工作日)，職涯發展中心將與申請人確認各項辦理細節。</text:p>
        </text:list-item>
        <text:list-item>
          <text:p text:style-name="P361"><text:span text:style-name="T362">活動結束後10日內，請</text:span><text:span text:style-name="T363">檢附以下資料予中心以利後續核銷結案：簽到表與3-10張活動照片</text:span><text:span text:style-name="T364">電子</text:span><text:span text:style-name="T365">檔。</text:span></text:p>
        </text:list-item>
        <text:list-item>
          <text:p text:style-name="P366"><text:span text:style-name="T367">本申請案完成後，若因故取消，</text:span><text:span text:style-name="T368">請於7個工作日前告知。</text:span></text:p>
        </text:list-item>
        <text:list-item>
          <text:p text:style-name="P369">職涯中心保留合作內容與經費申請規則修改之權利。</text:p>
        </text:list-item>
      </text:list>
      <text:list text:style-name="LFO5" text:continue-numbering="true">
        <text:list-item>
          <text:p text:style-name="P370"><text:span text:style-name="T371">職涯中心承辦窗口</text:span><text:span text:style-name="T372">：劉書齊｜scliu@cc.ncu.edu.tw｜分機：57241 <text:s text:c="1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WW_CharLFO5LVL2" style:family="text">
      <style:text-properties style:font-name="微軟正黑體" style:font-name-asian="微軟正黑體" style:use-window-font-color="true"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fo:font-size="11pt" style:font-size-asian="11pt" style:font-size-complex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prefix="(" style:num-suffix=").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.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7T07:55:00Z</meta:creation-date>
    <dc:date>2024-04-17T07:55:00Z</dc:date>
    <meta:print-date>2019-03-13T04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3" meta:row-count="14" meta:non-whitespace-character-count="1776"/>
  </office:meta>
</office:document-meta>
</file>